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5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6.583cm"/>
    </style:style>
    <style:style style:name="表格1.C" style:family="table-column">
      <style:table-column-properties style:column-width="10.963cm"/>
    </style:style>
    <style:style style:name="表格1.1" style:family="table-row">
      <style:table-row-properties style:min-row-height="0.19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10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2.813cm" fo:margin-left="0.191cm" fo:margin-top="0cm" fo:margin-bottom="0cm" table:align="left" style:writing-mode="lr-tb"/>
    </style:style>
    <style:style style:name="表格2.A" style:family="table-column">
      <style:table-column-properties style:column-width="0.813cm"/>
    </style:style>
    <style:style style:name="表格2.B" style:family="table-column">
      <style:table-column-properties style:column-width="7.075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2.379cm"/>
    </style:style>
    <style:style style:name="表格2.1" style:family="table-row">
      <style:table-row-properties style:min-row-height="0.31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08cm" fo:keep-together="auto"/>
    </style:style>
    <style:style style:name="表格2.3" style:family="table-row">
      <style:table-row-properties style:min-row-height="0.60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16" style:family="table-row">
      <style:table-row-properties style:min-row-height="0.363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0" style:family="table-row">
      <style:table-row-properties style:min-row-height="0.349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8.297cm" fo:margin-top="0cm" fo:margin-bottom="0cm" table:align="center" style:writing-mode="lr-tb"/>
    </style:style>
    <style:style style:name="表格3.A" style:family="table-column">
      <style:table-column-properties style:column-width="0.894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3.40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C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0.6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233cm"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3.47cm" fo:keep-together="auto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0.108cm" fo:keep-together="auto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</style:style>
    <style:style style:name="P5" style:family="paragraph" style:parent-style-name="Standard" style:list-style-name="WWNum2">
      <style:paragraph-properties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1.5pt" style:font-name-asian="標楷體1" style:font-size-asian="11.5pt" style:font-size-complex="11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.5pt" style:font-name-asian="標楷體1" style:font-size-asian="11.5pt" style:font-size-complex="11.5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color="#ff0000" style:font-name="標楷體" fo:font-size="11.5pt" fo:font-weight="bold" style:font-name-asian="標楷體1" style:font-size-asian="11.5pt" style:font-weight-asian="bold" style:font-size-complex="11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4" style:family="paragraph" style:parent-style-name="Standard" style:list-style-name="WWNum3">
      <style:paragraph-properties fo:text-align="justify" style:justify-single-word="false" style:snap-to-layout-grid="false"/>
      <style:text-properties fo:color="#000000" style:font-name="標楷體" fo:font-weight="bold" style:font-name-asian="標楷體1" style:font-weight-asian="bold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-asian="標楷體1" style:font-size-complex="12pt"/>
    </style:style>
    <style:style style:name="P18" style:family="paragraph" style:parent-style-name="Standard">
      <style:paragraph-properties style:snap-to-layout-grid="false"/>
      <style:text-properties fo:color="#0070c0" style:font-name="標楷體" style:font-name-asian="標楷體1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70c0" style:font-name="標楷體" style:font-name-asian="標楷體1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</style:style>
    <style:style style:name="P21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</style:style>
    <style:style style:name="P22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style:font-name="標楷體" fo:font-size="11.5pt" style:font-name-asian="標楷體1" style:font-size-asian="11.5pt" style:font-size-complex="11.5pt"/>
    </style:style>
    <style:style style:name="P23" style:family="paragraph" style:parent-style-name="Standard">
      <style:paragraph-properties fo:margin-left="0.39cm" fo:margin-right="0cm" fo:text-align="justify" style:justify-single-word="false" fo:text-indent="0.212cm" style:auto-text-indent="false" style:snap-to-layout-grid="false">
        <style:tab-stops>
          <style:tab-stop style:position="0.58cm"/>
        </style:tab-stops>
      </style:paragraph-properties>
    </style:style>
    <style:style style:name="P24" style:family="paragraph" style:parent-style-name="Standard">
      <style:paragraph-properties fo:margin-left="0.52cm" fo:margin-right="0cm" fo:text-align="justify" style:justify-single-word="false" fo:text-indent="-0.457cm" style:auto-text-indent="false" style:snap-to-layout-grid="false"/>
    </style:style>
    <style:style style:name="P25" style:family="paragraph" style:parent-style-name="Standard">
      <style:paragraph-properties fo:margin-left="0.559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575cm" style:auto-text-indent="false" style:snap-to-layout-grid="false">
        <style:tab-stops>
          <style:tab-stop style:position="1.094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Normal_20__28_Web_29_">
      <style:paragraph-properties fo:margin-top="0cm" fo:margin-bottom="0cm" loext:contextual-spacing="false" fo:line-height="100%"/>
    </style:style>
    <style:style style:name="P30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Normal_20__28_Web_29_">
      <style:paragraph-properties fo:margin-top="0cm" fo:margin-bottom="0cm" loext:contextual-spacing="false" fo:line-height="100%"/>
      <style:text-properties fo:font-size="11.5pt" style:font-size-asian="11.5pt" style:font-size-complex="11.5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weight="bold" style:font-name-asian="標楷體1" style:font-weight-asian="bold" style:font-size-complex="12pt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標楷體" style:font-name-asian="標楷體1" style:font-size-complex="12pt" style:font-weight-complex="bold"/>
    </style:style>
    <style:style style:name="T16" style:family="text">
      <style:text-properties fo:color="#000000" style:font-name="標楷體" fo:font-size="10pt" style:font-name-asian="標楷體1" style:font-size-asian="10pt" style:font-size-complex="10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Times New Roman" style:font-name-asian="標楷體1" style:font-name-complex="Times New Roman1" style:font-size-complex="12pt"/>
    </style:style>
    <style:style style:name="T19" style:family="text">
      <style:text-properties fo:color="#0d0d0d" style:font-name="標楷體" fo:font-size="11pt" fo:font-weight="bold" style:font-name-asian="標楷體1" style:font-size-asian="11pt" style:font-weight-asian="bold"/>
    </style:style>
    <style:style style:name="T20" style:family="text">
      <style:text-properties fo:color="#0d0d0d" style:font-name="標楷體" fo:font-size="11pt" style:font-name-asian="標楷體1" style:font-size-asian="11pt" style:font-size-complex="11pt"/>
    </style:style>
    <style:style style:name="T21" style:family="text">
      <style:text-properties fo:color="#0d0d0d" style:font-name="標楷體" style:font-name-asian="標楷體1"/>
    </style:style>
    <style:style style:name="T22" style:family="text">
      <style:text-properties fo:color="#0d0d0d" style:font-name="標楷體" style:font-name-asian="標楷體1" style:font-size-complex="12pt"/>
    </style:style>
    <style:style style:name="T23" style:family="text">
      <style:text-properties fo:color="#0d0d0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5" style:family="text">
      <style:text-properties style:font-name="Wingdings" style:font-name-asian="Wingdings1" style:font-name-complex="Wingdings1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磨課師課程－教學計畫提報</text:span><text:span text:style-name="T2">大綱</text:span></text:p>
      <text:p text:style-name="P2"><text:span text:style-name="T10">開課期間：＿＿＿＿學年度＿＿＿學期</text:span><text:span text:style-name="T19">(本學期是否為新開設課程： □是 □否)</text:span></text:p>
      <text:p text:style-name="P20"><text:span text:style-name="T12">壹、課程基本資料：</text:span><text:span text:style-name="T11">(</text:span><text:span text:style-name="T3">有包含者請於□打</text:span><text:span text:style-name="T24"></text:span><text:span text:style-name="T1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2015542834884848491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課程名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list xml:id="list144142846776503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課程英文名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list xml:id="list144143084423393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授課教師姓名及職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list xml:id="list144142050879766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師資來源</text:span></text:p>
          </table:table-cell>
          <table:table-cell table:style-name="表格1.A1" office:value-type="string">
            <text:p text:style-name="P10"><text:span text:style-name="T6">□專業系所聘任 <text:s/>□博雅學部聘任 □以上合聘 □其他</text:span></text:p>
          </table:table-cell>
        </table:table-row>
        <table:table-row table:style-name="表格1.5">
          <table:table-cell table:style-name="表格1.A1" office:value-type="string">
            <text:list xml:id="list144142463607869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開課單位名稱</text:span><text:span text:style-name="T7">(或所屬學院及科系所名稱)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list xml:id="list144141489272878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課程學制</text:span></text:p>
          </table:table-cell>
          <table:table-cell table:style-name="表格1.A1" office:value-type="string">
            <text:p text:style-name="P10"><text:span text:style-name="T6">□學士班 <text:s/>□進修學士班 <text:s text:c="2"/>□學士班在職專班</text:span></text:p>
            <text:p text:style-name="P10"><text:span text:style-name="T6">□碩士班 <text:s/>□碩士班在職專班 <text:s/>□博士班</text:span></text:p>
            <text:p text:style-name="P10"><text:span text:style-name="T6">□學院（□二年制 □四年制）</text:span></text:p>
            <text:p text:style-name="P2"><text:span text:style-name="T6">□專科（□二年制 □四年制） □進修專校 <text:s/></text:span></text:p>
            <text:p text:style-name="P2"><text:span text:style-name="T6">□進修學院（□二技 <text:s/>□四技 <text:s/>□碩士在職專班）</text:span></text:p>
            <text:p text:style-name="P10"><text:span text:style-name="T6">□學位學程（□二年制 <text:s/>□四年制 <text:s/>□碩士班）</text:span></text:p>
            <text:p text:style-name="P10"><text:span text:style-name="T6">□學分學程</text:span></text:p>
          </table:table-cell>
        </table:table-row>
        <table:table-row table:style-name="表格1.7">
          <table:table-cell table:style-name="表格1.A1" office:value-type="string">
            <text:list xml:id="list144142527953286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部別</text:span></text:p>
          </table:table-cell>
          <table:table-cell table:style-name="表格1.A1" office:value-type="string">
            <text:p text:style-name="P2"><text:span text:style-name="T6">□日間部 <text:s/>□進修部(夜間部) <text:s/>□其他</text:span></text:p>
          </table:table-cell>
        </table:table-row>
        <table:table-row table:style-name="表格1.8">
          <table:table-cell table:style-name="表格1.A1" office:value-type="string">
            <text:list xml:id="list144142081049508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科目類別</text:span></text:p>
          </table:table-cell>
          <table:table-cell table:style-name="表格1.A1" office:value-type="string">
            <text:p text:style-name="P10"><text:span text:style-name="T6">□共同科目 <text:s text:c="3"/>□通識科目 <text:s text:c="2"/>□校定科目</text:span></text:p>
            <text:p text:style-name="P10"><text:span text:style-name="T6">□專業科目 <text:s text:c="3"/>□教育科目 <text:s text:c="2"/>□其他</text:span></text:p>
          </table:table-cell>
        </table:table-row>
        <table:table-row table:style-name="表格1.9">
          <table:table-cell table:style-name="表格1.A1" office:value-type="string">
            <text:list xml:id="list144142166042233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部校定</text:span></text:p>
            <text:p text:style-name="P2"><text:span text:style-name="T4">(本課程由那個單位所定)</text:span></text:p>
          </table:table-cell>
          <table:table-cell table:style-name="表格1.A1" office:value-type="string">
            <text:p text:style-name="P10"><text:span text:style-name="T6">□教育部定</text:span></text:p>
            <text:p text:style-name="P10"><text:span text:style-name="T6">□校定 <text:s/>□院定 <text:s/>□所定 <text:s/>□系定 <text:s/>□其他</text:span></text:p>
          </table:table-cell>
        </table:table-row>
        <table:table-row table:style-name="表格1.10">
          <table:table-cell table:style-name="表格1.A1" office:value-type="string">
            <text:list xml:id="list144143255880669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開課期限(授課學期數)</text:span></text:p>
          </table:table-cell>
          <table:table-cell table:style-name="表格1.A1" office:value-type="string">
            <text:p text:style-name="P10"><text:span text:style-name="T6">□一學期(半年) <text:s/>□二學期(全年) <text:s/>□其他</text:span></text:p>
          </table:table-cell>
        </table:table-row>
        <table:table-row table:style-name="表格1.11">
          <table:table-cell table:style-name="表格1.A1" office:value-type="string">
            <text:list xml:id="list144143310908420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選課別</text:span></text:p>
          </table:table-cell>
          <table:table-cell table:style-name="表格1.A1" office:value-type="string">
            <text:p text:style-name="P10"><text:span text:style-name="T6">□必修 <text:s/>□選修 <text:s/>□其他</text:span></text:p>
          </table:table-cell>
        </table:table-row>
        <table:table-row table:style-name="表格1.12">
          <table:table-cell table:style-name="表格1.A1" office:value-type="string">
            <text:list xml:id="list144142317881667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學分數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office:value-type="string">
            <text:list xml:id="list144143322384345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9"><text:span text:style-name="T20">每週上課時數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4">
          <table:table-cell table:style-name="表格1.A1" office:value-type="string">
            <text:list xml:id="list144142761042593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開課班級數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5">
          <table:table-cell table:style-name="表格1.A1" office:value-type="string">
            <text:list xml:id="list144142717050605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預計總修課人數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6">
          <table:table-cell table:style-name="表格1.A1" office:value-type="string">
            <text:list xml:id="list144143252630324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全英語教學</text:span></text:p>
          </table:table-cell>
          <table:table-cell table:style-name="表格1.A1" office:value-type="string">
            <text:p text:style-name="P10"><text:span text:style-name="T6">□是 <text:s/>□否</text:span></text:p>
          </table:table-cell>
        </table:table-row>
        <table:table-row table:style-name="表格1.17">
          <table:table-cell table:style-name="表格1.A1" office:value-type="string">
            <text:list xml:id="list144142410735181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校外學校合作(有合作學校請填寫)</text:span></text:p>
          </table:table-cell>
          <table:table-cell table:style-name="表格1.A1" office:value-type="string">
            <text:p text:style-name="P21"><text:span text:style-name="T6">合作學校與系所名稱：________________ </text:span></text:p>
          </table:table-cell>
        </table:table-row>
        <table:table-row table:style-name="表格1.18">
          <table:table-cell table:style-name="表格1.A1" office:value-type="string">
            <text:list xml:id="list144143264086212" text:continue-numbering="true" text:style-name="WW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2"><text:span text:style-name="T4">課程平臺網址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9">
          <table:table-cell table:style-name="表格1.A1" office:value-type="string">
            <text:list xml:id="list144141553848005" text:continue-numbering="true" text:style-name="WWNum2">
              <text:list-item>
                <text:p text:style-name="P5"/>
              </text:list-item>
            </text:list>
          </table:table-cell>
          <table:table-cell table:style-name="表格1.B19" office:value-type="string">
            <text:p text:style-name="P10"><text:span text:style-name="T4">課程教學計畫</text:span><text:span text:style-name="T5">檔案連結</text:span><text:span text:style-name="T4">網址</text:span></text:p>
          </table:table-cell>
          <table:table-cell table:style-name="表格1.B19" office:value-type="string">
            <text:p text:style-name="P13"/>
          </table:table-cell>
        </table:table-row>
      </table:table>
      <text:p text:style-name="P20"><text:span text:style-name="T12">貳、課程教學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list xml:id="list4734838359297718673" text:style-name="WWNum3">
              <text:list-item>
                <text:p text:style-name="P14"/>
              </text:list-item>
            </text:list>
          </table:table-cell>
          <table:table-cell table:style-name="表格3.B1" office:value-type="string">
            <text:p text:style-name="P2"><text:span text:style-name="T13">教學目標</text:span></text:p>
          </table:table-cell>
          <table:table-cell table:style-name="表格3.C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list xml:id="list144141451058776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2" office:value-type="string">
            <text:p text:style-name="P2"><text:span text:style-name="T13">適合修習對象</text:span></text:p>
          </table:table-cell>
          <table:table-cell table:style-name="表格3.C2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list xml:id="list144142501985979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3" office:value-type="string">
            <text:p text:style-name="P2"><text:span text:style-name="T13">課程內容大綱</text:span></text:p>
          </table:table-cell>
          <table:table-cell table:style-name="表格3.C3" office:value-type="string">
            <text:p text:style-name="P2"><text:span text:style-name="T14">（請填寫每週次的授課內容及授課方式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1"><text:span text:style-name="T17">週次</text:span></text:p>
                </table:table-cell>
                <table:table-cell table:style-name="表格2.A1" table:number-rows-spanned="2" office:value-type="string">
                  <text:p text:style-name="P1"><text:span text:style-name="T14">授課內容</text:span></text:p>
                </table:table-cell>
                <table:table-cell table:style-name="表格2.A1" table:number-columns-spanned="2" office:value-type="string">
                  <text:p text:style-name="P30"><text:span text:style-name="T21">授課方式及時數</text:span></text:p>
                  <text:p text:style-name="P30"><text:span text:style-name="T23">(請填時數，無則免填)</text:span></text:p>
                </table:table-cell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A1" office:value-type="string">
                  <text:p text:style-name="P1"><text:span text:style-name="T8">面授</text:span></text:p>
                </table:table-cell>
                <table:table-cell table:style-name="表格2.A1" office:value-type="string">
                  <text:p text:style-name="P30"><text:span text:style-name="T21">線上學習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1"><text:span text:style-name="T17">1</text:span></text:p>
                </table:table-cell>
                <table:table-cell table:style-name="表格2.B3" office:value-type="string">
                  <text:p text:style-name="P18"/>
                </table:table-cell>
                <table:table-cell table:style-name="表格2.C3" office:value-type="string">
                  <text:p text:style-name="P19"/>
                </table:table-cell>
                <table:table-cell table:style-name="表格2.D3" office:value-type="string">
                  <text:p text:style-name="P6"/>
                </table:table-cell>
              </table:table-row>
              <table:table-row table:style-name="表格2.3">
                <table:table-cell table:style-name="表格2.A4" office:value-type="string">
                  <text:p text:style-name="P1"><text:span text:style-name="T17">2</text:span></text:p>
                </table:table-cell>
                <table:table-cell table:style-name="表格2.B4" office:value-type="string">
                  <text:p text:style-name="P18"/>
                </table:table-cell>
                <table:table-cell table:style-name="表格2.C4" office:value-type="string">
                  <text:p text:style-name="P6"/>
                </table:table-cell>
                <table:table-cell table:style-name="表格2.D4" office:value-type="string">
                  <text:p text:style-name="P6"/>
                </table:table-cell>
              </table:table-row>
              <table:table-row table:style-name="表格2.3">
                <table:table-cell table:style-name="表格2.A5" office:value-type="string">
                  <text:p text:style-name="P1"><text:span text:style-name="T17">3</text:span></text:p>
                </table:table-cell>
                <table:table-cell table:style-name="表格2.B5" office:value-type="string">
                  <text:p text:style-name="P16"/>
                </table:table-cell>
                <table:table-cell table:style-name="表格2.C5" office:value-type="string">
                  <text:p text:style-name="P6"/>
                </table:table-cell>
                <table:table-cell table:style-name="表格2.D5" office:value-type="string">
                  <text:p text:style-name="P6"/>
                </table:table-cell>
              </table:table-row>
              <table:table-row table:style-name="表格2.3">
                <table:table-cell table:style-name="表格2.A6" office:value-type="string">
                  <text:p text:style-name="P1"><text:span text:style-name="T17">4</text:span></text:p>
                </table:table-cell>
                <table:table-cell table:style-name="表格2.B6" office:value-type="string">
                  <text:p text:style-name="P16"/>
                </table:table-cell>
                <table:table-cell table:style-name="表格2.C6" office:value-type="string">
                  <text:p text:style-name="P6"/>
                </table:table-cell>
                <table:table-cell table:style-name="表格2.D6" office:value-type="string">
                  <text:p text:style-name="P6"/>
                </table:table-cell>
              </table:table-row>
              <table:table-row table:style-name="表格2.3">
                <table:table-cell table:style-name="表格2.A7" office:value-type="string">
                  <text:p text:style-name="P1"><text:span text:style-name="T17">5</text:span></text:p>
                </table:table-cell>
                <table:table-cell table:style-name="表格2.B7" office:value-type="string">
                  <text:p text:style-name="P16"/>
                </table:table-cell>
                <table:table-cell table:style-name="表格2.C7" office:value-type="string">
                  <text:p text:style-name="P6"/>
                </table:table-cell>
                <table:table-cell table:style-name="表格2.D7" office:value-type="string">
                  <text:p text:style-name="P6"/>
                </table:table-cell>
              </table:table-row>
              <table:table-row table:style-name="表格2.3">
                <table:table-cell table:style-name="表格2.A8" office:value-type="string">
                  <text:p text:style-name="P1"><text:span text:style-name="T17">6</text:span></text:p>
                </table:table-cell>
                <table:table-cell table:style-name="表格2.B8" office:value-type="string">
                  <text:p text:style-name="P16"/>
                </table:table-cell>
                <table:table-cell table:style-name="表格2.C8" office:value-type="string">
                  <text:p text:style-name="P6"/>
                </table:table-cell>
                <table:table-cell table:style-name="表格2.D8" office:value-type="string">
                  <text:p text:style-name="P6"/>
                </table:table-cell>
              </table:table-row>
              <table:table-row table:style-name="表格2.3">
                <table:table-cell table:style-name="表格2.A9" office:value-type="string">
                  <text:p text:style-name="P1"><text:span text:style-name="T17">7</text:span></text:p>
                </table:table-cell>
                <table:table-cell table:style-name="表格2.B9" office:value-type="string">
                  <text:p text:style-name="P16"/>
                </table:table-cell>
                <table:table-cell table:style-name="表格2.C9" office:value-type="string">
                  <text:p text:style-name="P6"/>
                </table:table-cell>
                <table:table-cell table:style-name="表格2.D9" office:value-type="string">
                  <text:p text:style-name="P6"/>
                </table:table-cell>
              </table:table-row>
              <table:table-row table:style-name="表格2.3">
                <table:table-cell table:style-name="表格2.A10" office:value-type="string">
                  <text:p text:style-name="P1"><text:span text:style-name="T17">8</text:span></text:p>
                </table:table-cell>
                <table:table-cell table:style-name="表格2.B10" office:value-type="string">
                  <text:p text:style-name="P16"/>
                </table:table-cell>
                <table:table-cell table:style-name="表格2.C10" office:value-type="string">
                  <text:p text:style-name="P6"/>
                </table:table-cell>
                <table:table-cell table:style-name="表格2.D10" office:value-type="string">
                  <text:p text:style-name="P6"/>
                </table:table-cell>
              </table:table-row>
              <table:table-row table:style-name="表格2.3">
                <table:table-cell table:style-name="表格2.A11" office:value-type="string">
                  <text:p text:style-name="P1"><text:span text:style-name="T17">9</text:span></text:p>
                </table:table-cell>
                <table:table-cell table:style-name="表格2.B11" office:value-type="string">
                  <text:p text:style-name="P16"/>
                </table:table-cell>
                <table:table-cell table:style-name="表格2.C11" office:value-type="string">
                  <text:p text:style-name="P6"/>
                </table:table-cell>
                <table:table-cell table:style-name="表格2.D11" office:value-type="string">
                  <text:p text:style-name="P6"/>
                </table:table-cell>
              </table:table-row>
              <table:table-row table:style-name="表格2.3">
                <table:table-cell table:style-name="表格2.A12" office:value-type="string">
                  <text:p text:style-name="P1"><text:span text:style-name="T17">10</text:span></text:p>
                </table:table-cell>
                <table:table-cell table:style-name="表格2.B12" office:value-type="string">
                  <text:p text:style-name="P16"/>
                </table:table-cell>
                <table:table-cell table:style-name="表格2.C12" office:value-type="string">
                  <text:p text:style-name="P6"/>
                </table:table-cell>
                <table:table-cell table:style-name="表格2.D12" office:value-type="string">
                  <text:p text:style-name="P6"/>
                </table:table-cell>
              </table:table-row>
              <table:table-row table:style-name="表格2.3">
                <table:table-cell table:style-name="表格2.A13" office:value-type="string">
                  <text:p text:style-name="P1"><text:soft-page-break/><text:span text:style-name="T17">11</text:span></text:p>
                </table:table-cell>
                <table:table-cell table:style-name="表格2.B13" office:value-type="string">
                  <text:p text:style-name="P16"/>
                </table:table-cell>
                <table:table-cell table:style-name="表格2.C13" office:value-type="string">
                  <text:p text:style-name="P6"/>
                </table:table-cell>
                <table:table-cell table:style-name="表格2.D13" office:value-type="string">
                  <text:p text:style-name="P6"/>
                </table:table-cell>
              </table:table-row>
              <table:table-row table:style-name="表格2.3">
                <table:table-cell table:style-name="表格2.A14" office:value-type="string">
                  <text:p text:style-name="P1"><text:span text:style-name="T17">12</text:span></text:p>
                </table:table-cell>
                <table:table-cell table:style-name="表格2.B14" office:value-type="string">
                  <text:p text:style-name="P16"/>
                </table:table-cell>
                <table:table-cell table:style-name="表格2.C14" office:value-type="string">
                  <text:p text:style-name="P6"/>
                </table:table-cell>
                <table:table-cell table:style-name="表格2.D14" office:value-type="string">
                  <text:p text:style-name="P6"/>
                </table:table-cell>
              </table:table-row>
              <table:table-row table:style-name="表格2.3">
                <table:table-cell table:style-name="表格2.A15" office:value-type="string">
                  <text:p text:style-name="P1"><text:span text:style-name="T17">13</text:span></text:p>
                </table:table-cell>
                <table:table-cell table:style-name="表格2.B15" office:value-type="string">
                  <text:p text:style-name="P16"/>
                </table:table-cell>
                <table:table-cell table:style-name="表格2.C15" office:value-type="string">
                  <text:p text:style-name="P6"/>
                </table:table-cell>
                <table:table-cell table:style-name="表格2.D15" office:value-type="string">
                  <text:p text:style-name="P6"/>
                </table:table-cell>
              </table:table-row>
              <table:table-row table:style-name="表格2.16">
                <table:table-cell table:style-name="表格2.A16" office:value-type="string">
                  <text:p text:style-name="P1"><text:span text:style-name="T17">14</text:span></text:p>
                </table:table-cell>
                <table:table-cell table:style-name="表格2.B16" office:value-type="string">
                  <text:p text:style-name="P16"/>
                </table:table-cell>
                <table:table-cell table:style-name="表格2.C16" office:value-type="string">
                  <text:p text:style-name="P6"/>
                </table:table-cell>
                <table:table-cell table:style-name="表格2.D16" office:value-type="string">
                  <text:p text:style-name="P6"/>
                </table:table-cell>
              </table:table-row>
              <table:table-row table:style-name="表格2.16">
                <table:table-cell table:style-name="表格2.A17" office:value-type="string">
                  <text:p text:style-name="P1"><text:span text:style-name="T17">15</text:span></text:p>
                </table:table-cell>
                <table:table-cell table:style-name="表格2.B17" office:value-type="string">
                  <text:p text:style-name="P16"/>
                </table:table-cell>
                <table:table-cell table:style-name="表格2.C17" office:value-type="string">
                  <text:p text:style-name="P6"/>
                </table:table-cell>
                <table:table-cell table:style-name="表格2.D17" office:value-type="string">
                  <text:p text:style-name="P6"/>
                </table:table-cell>
              </table:table-row>
              <table:table-row table:style-name="表格2.16">
                <table:table-cell table:style-name="表格2.A18" office:value-type="string">
                  <text:p text:style-name="P1"><text:span text:style-name="T17">16</text:span></text:p>
                </table:table-cell>
                <table:table-cell table:style-name="表格2.B18" office:value-type="string">
                  <text:p text:style-name="P16"/>
                </table:table-cell>
                <table:table-cell table:style-name="表格2.C18" office:value-type="string">
                  <text:p text:style-name="P6"/>
                </table:table-cell>
                <table:table-cell table:style-name="表格2.D18" office:value-type="string">
                  <text:p text:style-name="P6"/>
                </table:table-cell>
              </table:table-row>
              <table:table-row table:style-name="表格2.16">
                <table:table-cell table:style-name="表格2.A19" office:value-type="string">
                  <text:p text:style-name="P1"><text:span text:style-name="T17">17</text:span></text:p>
                </table:table-cell>
                <table:table-cell table:style-name="表格2.B19" office:value-type="string">
                  <text:p text:style-name="P16"/>
                </table:table-cell>
                <table:table-cell table:style-name="表格2.C19" office:value-type="string">
                  <text:p text:style-name="P6"/>
                </table:table-cell>
                <table:table-cell table:style-name="表格2.D19" office:value-type="string">
                  <text:p text:style-name="P6"/>
                </table:table-cell>
              </table:table-row>
              <table:table-row table:style-name="表格2.20">
                <table:table-cell table:style-name="表格2.A20" office:value-type="string">
                  <text:p text:style-name="P1"><text:span text:style-name="T17">18</text:span></text:p>
                </table:table-cell>
                <table:table-cell table:style-name="表格2.B20" office:value-type="string">
                  <text:p text:style-name="P16"/>
                </table:table-cell>
                <table:table-cell table:style-name="表格2.C20" office:value-type="string">
                  <text:p text:style-name="P6"/>
                </table:table-cell>
                <table:table-cell table:style-name="表格2.D20" office:value-type="string">
                  <text:p text:style-name="P6"/>
                </table:table-cell>
              </table:table-row>
            </table:table>
            <text:p text:style-name="P12"/>
          </table:table-cell>
        </table:table-row>
        <table:table-row table:style-name="表格3.4">
          <table:table-cell table:style-name="表格3.A1" office:value-type="string">
            <text:list xml:id="list144141873586990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4" office:value-type="string">
            <text:p text:style-name="P2"><text:span text:style-name="T9">教學方式</text:span></text:p>
          </table:table-cell>
          <table:table-cell table:style-name="表格3.C3" office:value-type="string">
            <text:p text:style-name="P3"><text:span text:style-name="T8">（有包含者請打</text:span><text:span text:style-name="T25"></text:span><text:span text:style-name="T8">，可複選）</text:span></text:p>
            <text:p text:style-name="P23"><text:span text:style-name="T8">□ </text:span><text:span text:style-name="T18">1.</text:span><text:span text:style-name="T14">提供線上課程主要及補充</text:span><text:span text:style-name="T15">教材</text:span></text:p>
            <text:p text:style-name="P23"><text:span text:style-name="T8">□ </text:span><text:span text:style-name="T18">2.有</text:span><text:span text:style-name="T14">線上教師或線上助教</text:span></text:p>
            <text:p text:style-name="P23"><text:span text:style-name="T8">□ </text:span><text:span text:style-name="T18">3.</text:span><text:span text:style-name="T14">提供面授</text:span><text:span text:style-name="T15">教學</text:span><text:span text:style-name="T14">，次數：＿＿次，總時數：＿＿小時</text:span></text:p>
            <text:p text:style-name="P23"><text:span text:style-name="T8">□ </text:span><text:span text:style-name="T18">4.</text:span><text:span text:style-name="T14">提供線上自主</text:span><text:span text:style-name="T15">學習</text:span><text:span text:style-name="T14">，次數：＿＿次，總時數：＿＿小時</text:span></text:p>
            <text:p text:style-name="P23"><text:span text:style-name="T8">□ </text:span><text:span text:style-name="T18">5.</text:span><text:span text:style-name="T14">其它：（請說明）</text:span><text:span text:style-name="T8">_________________________________</text:span></text:p>
          </table:table-cell>
        </table:table-row>
        <table:table-row table:style-name="表格3.1">
          <table:table-cell table:style-name="表格3.A1" office:value-type="string">
            <text:list xml:id="list144141536772592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5" office:value-type="string">
            <text:p text:style-name="P2"><text:span text:style-name="T9">學習管理系統</text:span></text:p>
          </table:table-cell>
          <table:table-cell table:style-name="表格3.C5" office:value-type="string">
            <text:p text:style-name="P2"><text:span text:style-name="T8">呈現內容是否包含以下角色及功能</text:span></text:p>
            <text:p text:style-name="P2"><text:span text:style-name="T8">（有包含者請打</text:span><text:span text:style-name="T25"></text:span><text:span text:style-name="T8">，可複選）</text:span></text:p>
            <text:p text:style-name="P24"><text:span text:style-name="T27">1.</text:span><text:span text:style-name="T8">提供給系統管理者進行學習管理系統資料庫管理</text:span></text:p>
            <text:p text:style-name="P25"><text:span text:style-name="T8">□ 個人資料</text:span></text:p>
            <text:p text:style-name="P25"><text:span text:style-name="T8">□ 課程資訊</text:span></text:p>
            <text:p text:style-name="P25"><text:span text:style-name="T8">□ 其他相關資料管理功能</text:span></text:p>
            <text:p text:style-name="P24"><text:span text:style-name="T27">2.</text:span><text:span text:style-name="T8">提供教師(助教)、學生必要之學習管理系統功能</text:span></text:p>
            <text:p text:style-name="P25"><text:span text:style-name="T8">□ 最新消息發佈、瀏覽</text:span></text:p>
            <text:p text:style-name="P25"><text:span text:style-name="T8">□ 教材內容設計、觀看、下載</text:span></text:p>
            <text:p text:style-name="P25"><text:span text:style-name="T8">□ 成績系統管理及查詢</text:span></text:p>
            <text:p text:style-name="P25"><text:span text:style-name="T8">□ 進行線上測驗、發佈</text:span></text:p>
            <text:p text:style-name="P25"><text:span text:style-name="T8">□ 學習資訊</text:span></text:p>
            <text:p text:style-name="P25"><text:span text:style-name="T8">□ 互動式學習設計(聊天室或討論區)</text:span></text:p>
            <text:p text:style-name="P25"><text:span text:style-name="T8">□ 各種教學活動之功能呈現</text:span></text:p>
            <text:p text:style-name="P25"><text:span text:style-name="T8">□ 其他相關功能（請說明）</text:span></text:p>
          </table:table-cell>
        </table:table-row>
        <table:table-row table:style-name="表格3.1">
          <table:table-cell table:style-name="表格3.A1" office:value-type="string">
            <text:list xml:id="list144142896405433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6" office:value-type="string">
            <text:p text:style-name="P2"><text:span text:style-name="T9">師生互動討論方式</text:span><text:bookmark text:name="_GoBack"/></text:p>
          </table:table-cell>
          <table:table-cell table:style-name="表格3.C6" office:value-type="string">
            <text:p text:style-name="P2"><text:span text:style-name="T8">(包括教師時間、</text:span><text:span text:style-name="T27">E-mail</text:span><text:span text:style-name="T8">信箱、對應窗口等)</text:span></text:p>
          </table:table-cell>
        </table:table-row>
        <table:table-row table:style-name="表格3.7">
          <table:table-cell table:style-name="表格3.A1" office:value-type="string">
            <text:list xml:id="list144143170122273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7" office:value-type="string">
            <text:p text:style-name="P2"><text:span text:style-name="T9">作業繳交方式</text:span></text:p>
          </table:table-cell>
          <table:table-cell table:style-name="表格3.C7" office:value-type="string">
            <text:p text:style-name="P4"><text:span text:style-name="T8">（有包含者請打</text:span><text:span text:style-name="T25"></text:span><text:span text:style-name="T8">，可複選）</text:span></text:p>
            <text:p text:style-name="P26"><text:span text:style-name="T8">□ </text:span><text:span text:style-name="T18">1.</text:span><text:span text:style-name="T8">提供線上說明作業內容</text:span></text:p>
            <text:p text:style-name="P26"><text:span text:style-name="T8">□ </text:span><text:span text:style-name="T27">2.</text:span><text:span text:style-name="T8">線上即時作業填答</text:span></text:p>
            <text:p text:style-name="P26"><text:span text:style-name="T8">□ </text:span><text:span text:style-name="T27">3.作</text:span><text:span text:style-name="T8">業檔案上傳及下載</text:span></text:p>
            <text:p text:style-name="P26"><text:span text:style-name="T8">□ </text:span><text:span text:style-name="T27">4.線</text:span><text:span text:style-name="T8">上測驗</text:span></text:p>
            <text:p text:style-name="P26"><text:span text:style-name="T8">□ </text:span><text:span text:style-name="T27">5.成</text:span><text:span text:style-name="T8">績查詢</text:span></text:p>
            <text:p text:style-name="P26"><text:span text:style-name="T8">□ </text:span><text:span text:style-name="T27">6.其</text:span><text:span text:style-name="T8">他做法（請說明）</text:span></text:p>
          </table:table-cell>
        </table:table-row>
        <table:table-row table:style-name="表格3.8">
          <table:table-cell table:style-name="表格3.A1" office:value-type="string">
            <text:list xml:id="list144142627713921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8" office:value-type="string">
            <text:p text:style-name="P2"><text:span text:style-name="T9">成績評量方式</text:span></text:p>
          </table:table-cell>
          <table:table-cell table:style-name="表格3.C8" office:value-type="string">
            <text:p text:style-name="P4"><text:span text:style-name="T8">（包括考試方式、考評項目其所佔總分比率）</text:span></text:p>
          </table:table-cell>
        </table:table-row>
        <table:table-row table:style-name="表格3.8">
          <table:table-cell table:style-name="表格3.A1" office:value-type="string">
            <text:list xml:id="list144141809294823" text:continue-numbering="true" text:style-name="WWNum3">
              <text:list-item>
                <text:p text:style-name="P14"/>
              </text:list-item>
            </text:list>
          </table:table-cell>
          <table:table-cell table:style-name="表格3.B9" office:value-type="string">
            <text:p text:style-name="P2"><text:span text:style-name="T9">上課注意事項</text:span></text:p>
          </table:table-cell>
          <table:table-cell table:style-name="表格3.C9" office:value-type="string">
            <text:p text:style-name="P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default-outline-level="1" style:list-style-name="">
      <style:paragraph-properties fo:margin-top="0.212cm" fo:margin-bottom="0cm" loext:contextual-spacing="false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2" style:family="paragraph" style:default-outline-level="2" style:list-style-name="">
      <style:paragraph-properties fo:margin-top="0.212cm" fo:margin-bottom="0cm" loext:contextual-spacing="false" style:line-height-at-least="0cm" fo:text-align="start" style:justify-single-word="false" fo:orphans="2" fo:widows="2" style:writing-mode="lr-tb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3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4" style:family="paragraph" style:parent-style-name="Standard" style:default-outline-level="">
      <style:paragraph-properties fo:margin-left="0.706cm" fo:margin-right="0cm" fo:margin-top="0cm" fo:margin-bottom="0.212cm" loext:contextual-spacing="false" fo:text-indent="-0.176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5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6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7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8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9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%" text:display="true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i</meta:initial-creator>
    <dc:creator>chaoi</dc:creator>
    <meta:editing-cycles>4</meta:editing-cycles>
    <meta:print-date>2016-09-07T06:24:00</meta:print-date>
    <meta:creation-date>2018-01-16T01:54:00</meta:creation-date>
    <dc:date>2018-01-16T02:02:00</dc:date>
    <meta:editing-duration>PT8M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134" meta:word-count="993" meta:character-count="1184" meta:non-whitespace-character-count="1097"/>
    <meta:user-defined meta:name="AppVersion">14.0000</meta:user-defined>
    <meta:user-defined meta:name="Company">資管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