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7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margin-top="0.0375in" fo:line-height="0.2777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margin-top="0.0375in" fo:line-height="0.2777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style:font-size-complex="12pt"/>
    </style:style>
    <style:style style:name="P36" style:parent-style-name="內文" style:family="paragraph">
      <style:paragraph-properties fo:text-align="justify" fo:margin-top="0.0375in" fo:line-height="0.2222in" fo:margin-left="0.2951in" fo:text-indent="-0.2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text-align="justify" fo:margin-top="0.0375in" fo:line-height="0.2222in" fo:margin-left="0.3937in" fo:text-indent="-0.0986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family="paragraph">
      <style:paragraph-properties fo:text-align="justify" fo:margin-top="0.0375in" fo:line-height="0.2222in" fo:margin-left="0.3937in" fo:text-indent="-0.0986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fo:text-align="justify" fo:margin-top="0.0375in" fo:line-height="0.2222in" fo:margin-left="0.4916in" fo:text-indent="-0.1965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fo:text-align="justify" fo:margin-top="0.0375in" fo:line-height="0.2222in" fo:margin-left="0.2951in" fo:text-indent="-0.2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96" style:parent-style-name="內文" style:family="paragraph">
      <style:paragraph-properties fo:text-align="justify" fo:margin-top="0.0375in" fo:line-height="0.2222in" fo:margin-left="0.4916in" fo:text-indent="-0.1951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fo:text-align="justify" fo:margin-top="0.0375in" fo:line-height="0.2222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16" style:parent-style-name="內文" style:family="paragraph">
      <style:paragraph-properties fo:text-align="justify" fo:margin-top="0.0375in" fo:line-height="0.2222in" fo:margin-left="0.3937in" fo:text-indent="-0.0986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style:font-size-complex="12pt"/>
    </style:style>
    <style:style style:name="P125" style:parent-style-name="內文" style:family="paragraph">
      <style:paragraph-properties fo:text-align="justify" fo:margin-top="0.0375in" fo:line-height="0.2222in"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2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" style:parent-style-name="內文" style:family="paragraph">
      <style:paragraph-properties fo:text-align="justify" fo:margin-top="0.0375in" fo:line-height="0.2222in" fo:margin-left="0.3937in" fo:text-indent="-0.0986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P142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style:font-size-complex="12pt"/>
    </style:style>
    <style:style style:name="P143" style:parent-style-name="內文" style:family="paragraph">
      <style:paragraph-properties fo:text-align="justify" fo:margin-top="0.0375in" fo:line-height="0.2222in" fo:margin-left="0.2951in" fo:text-indent="-0.295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5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54" style:parent-style-name="內文" style:family="paragraph">
      <style:paragraph-properties fo:text-align="justify" fo:margin-top="0.0375in" fo:line-height="0.2222in" fo:margin-left="0.2951in" fo:text-indent="-0.295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65" style:parent-style-name="內文" style:family="paragraph">
      <style:paragraph-properties fo:text-align="justify" fo:margin-top="0.0375in" fo:line-height="0.2222in" fo:margin-left="0.2951in" fo:text-indent="-0.295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77" style:parent-style-name="內文" style:family="paragraph">
      <style:paragraph-properties fo:text-align="justify" fo:margin-top="0.0375in" fo:line-height="0.2222in" fo:margin-left="0.2951in" fo:text-indent="-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84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style:font-size-complex="12pt"/>
    </style:style>
    <style:style style:name="P185" style:parent-style-name="內文" style:family="paragraph">
      <style:paragraph-properties fo:text-align="justify" fo:margin-top="0.0375in" fo:line-height="0.2222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91" style:parent-style-name="內文" style:family="paragraph">
      <style:paragraph-properties fo:text-align="justify" fo:margin-top="0.0375in" fo:line-height="0.2222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9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04" style:parent-style-name="內文" style:family="paragraph">
      <style:paragraph-properties fo:text-align="justify" fo:margin-top="0.0375in" fo:line-height="0.2222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21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15" style:parent-style-name="內文" style:family="paragraph">
      <style:paragraph-properties fo:text-align="justify" fo:margin-top="0.125in" fo:line-height="0.2777in"/>
      <style:text-properties style:font-name-asian="標楷體" fo:font-weight="bold" style:font-weight-asian="bold" style:font-weight-complex="bold" style:font-size-complex="12pt"/>
    </style:style>
    <style:style style:name="P216" style:parent-style-name="內文" style:family="paragraph">
      <style:paragraph-properties fo:text-align="justify" fo:margin-top="0.0375in" fo:line-height="0.2222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225" style:parent-style-name="內文" style:family="paragraph">
      <style:paragraph-properties fo:text-align="justify" fo:margin-top="0.25in" fo:line-height="0.2777in"/>
    </style:style>
    <style:style style:name="T226" style:parent-style-name="預設段落字型" style:family="text">
      <style:text-properties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margin-top="0.0375in" fo:line-height="0.2777in"/>
    </style:style>
    <style:style style:name="T239" style:parent-style-name="預設段落字型" style:family="text">
      <style:text-properties style:font-name-asian="標楷體" fo:color="#0000FF" style:font-size-complex="12pt"/>
    </style:style>
    <style:style style:name="T240" style:parent-style-name="預設段落字型" style:family="text">
      <style:text-properties style:font-name-asian="標楷體" fo:color="#0000FF" style:font-size-complex="12pt"/>
    </style:style>
    <style:style style:name="T241" style:parent-style-name="預設段落字型" style:family="text">
      <style:text-properties style:font-name-asian="標楷體" fo:color="#0000FF" style:font-size-complex="12pt"/>
    </style:style>
    <style:style style:name="T242" style:parent-style-name="預設段落字型" style:family="text">
      <style:text-properties style:font-name-asian="標楷體" fo:color="#0000FF" style:font-size-complex="12pt"/>
    </style:style>
    <style:style style:name="T243" style:parent-style-name="預設段落字型" style:family="text">
      <style:text-properties style:font-name-asian="標楷體" fo:color="#0000FF" style:font-size-complex="12pt"/>
    </style:style>
    <style:style style:name="T244" style:parent-style-name="預設段落字型" style:family="text">
      <style:text-properties style:font-name-asian="標楷體" fo:color="#0000FF" style:font-size-complex="12pt"/>
    </style:style>
    <style:style style:name="T245" style:parent-style-name="預設段落字型" style:family="text">
      <style:text-properties style:font-name-asian="標楷體" fo:color="#0000FF" style:font-size-complex="12pt"/>
    </style:style>
  </office:automatic-styles>
  <office:body>
    <office:text text:use-soft-page-breaks="true">
      <text:p text:style-name="P1">實踐大學遠距課程執行規範</text:p>
      <text:p text:style-name="P11"><text:span text:style-name="T12">學</text:span><text:span text:style-name="T13"><text:s/></text:span><text:span text:style-name="T14">年</text:span><text:span text:style-name="T15"><text:s/></text:span><text:span text:style-name="T16">度：</text:span><text:span text:style-name="T17"><text:s text:c="2"/></text:span><text:span text:style-name="T18"><text:s text:c="2"/></text:span><text:span text:style-name="T19"><text:s/></text:span><text:span text:style-name="T20"><text:s text:c="3"/></text:span><text:span text:style-name="T21"><text:s text:c="4"/></text:span><text:span text:style-name="T22"><text:s text:c="16"/></text:span><text:span text:style-name="T23">學</text:span><text:span text:style-name="T24"><text:s text:c="4"/></text:span><text:span text:style-name="T25">期：</text:span><text:span text:style-name="T26"><text:s text:c="2"/></text:span><text:span text:style-name="T27"><text:s text:c="2"/></text:span><text:span text:style-name="T28"><text:s/></text:span></text:p>
      <text:p text:style-name="P29"><text:span text:style-name="T30">開課班級：</text:span><text:span text:style-name="T31"><text:s text:c="24"/></text:span><text:span text:style-name="T32"><text:s text:c="4"/></text:span><text:span text:style-name="T33">課程名稱：</text:span><text:span text:style-name="T34"><text:s text:c="24"/></text:span></text:p>
      <text:p text:style-name="P35">規範１：課程說明</text:p>
      <text:p text:style-name="P36"><text:span text:style-name="T37">□</text:span><text:span text:style-name="T38"><text:s/></text:span><text:span text:style-name="T39">在</text:span><text:span text:style-name="T40">Tronclass</text:span><text:span text:style-name="T41">(</text:span><text:span text:style-name="T42">以下簡稱</text:span><text:span text:style-name="T43">TC</text:span><text:span text:style-name="T44">)</text:span><text:span text:style-name="T45">上，課程</text:span><text:span text:style-name="T46">須有</text:span><text:span text:style-name="T47">課程總學習目標、各單元學習目標</text:span><text:span text:style-name="T48">、</text:span><text:span text:style-name="T49">單元架構與相對應的學習活動及進度、課程成績的評量標準。</text:span></text:p>
      <text:p text:style-name="P50"><text:span text:style-name="T51"></text:span><text:span text:style-name="T52">單元架構與相對應的學習活動及進度，須以</text:span><text:span text:style-name="T53">週次</text:span><text:span text:style-name="T54">呈現。</text:span></text:p>
      <text:p text:style-name="P55"><text:span text:style-name="T56"></text:span><text:span text:style-name="T57">「</text:span><text:span text:style-name="T58">課程</text:span><text:span text:style-name="T59">成績評量標準」</text:span><text:span text:style-name="T60">(</text:span><text:span text:style-name="T61">考試、作業、</text:span><text:span text:style-name="T62">學習歷程</text:span><text:span text:style-name="T63">紀錄等成績評量的比例及標準</text:span><text:span text:style-name="T64">)</text:span><text:span text:style-name="T65">，</text:span><text:span text:style-name="T66">建議將學習歷程記錄</text:span><text:span text:style-name="T67">(</text:span><text:span text:style-name="T68">教材瀏覽、議題討論發言等</text:span><text:span text:style-name="T69">)</text:span><text:span text:style-name="T70">等計入成績。</text:span></text:p>
      <text:p text:style-name="P71"><text:span text:style-name="T72"></text:span><text:span text:style-name="T73">「</text:span><text:span text:style-name="T74">學習歷程紀錄</text:span><text:span text:style-name="T75">」</text:span><text:span text:style-name="T76">係指學生在學習過程中從事各項學習活動所累積的資料，如教材瀏覽時間、瀏覽次數、參與上課紀錄、議題討論發言、作業繳交、測驗成績等</text:span><text:span text:style-name="T77">。</text:span></text:p>
      <text:p text:style-name="P78">規範２：課程內容與教學設計</text:p>
      <text:p text:style-name="P79"><text:span text:style-name="T80">□</text:span><text:span text:style-name="T81"><text:s/></text:span><text:span text:style-name="T82">在</text:span><text:span text:style-name="T83">T</text:span><text:span text:style-name="T84">C</text:span><text:span text:style-name="T85">上，教師</text:span><text:span text:style-name="T86">須</text:span><text:span text:style-name="T87">提供學習指引，並依據學習目標</text:span><text:span text:style-name="T88">每</text:span><text:span text:style-name="T89">2</text:span><text:span text:style-name="T90">週</text:span><text:span text:style-name="T91">要</text:span><text:span text:style-name="T92">提供</text:span><text:span text:style-name="T93">三種以上</text:span><text:span text:style-name="T94">教學活動</text:span><text:span text:style-name="T95">。</text:span></text:p>
      <text:p text:style-name="P96"><text:span text:style-name="T97"></text:span><text:span text:style-name="T98">「教學活動</text:span><text:span text:style-name="T99">」</text:span><text:span text:style-name="T100">係指教師為達成學習目標，運用非同步或同步方式帶領學生所從事的活動，如講述、演示、指定作業分組報告、同儕互評、議題討論、示範操作等。</text:span></text:p>
      <text:p text:style-name="P101"><text:span text:style-name="T102">□</text:span><text:span text:style-name="T103"><text:s/></text:span><text:span text:style-name="T104">在</text:span><text:span text:style-name="T105">T</text:span><text:span text:style-name="T106">C</text:span><text:span text:style-name="T107">上，教師</text:span><text:span text:style-name="T108">須</text:span><text:span text:style-name="T109">定期檢核學生</text:span><text:span text:style-name="T110">學習成效</text:span><text:span text:style-name="T111">，</text:span><text:span text:style-name="T112">每個月至少各</text:span><text:span text:style-name="T113">1</text:span><text:span text:style-name="T114">次</text:span><text:span text:style-name="T115">作業、線上測驗、線上討論。</text:span></text:p>
      <text:p text:style-name="P116"><text:span text:style-name="T117"></text:span><text:span text:style-name="T118">「學習成效</text:span><text:span text:style-name="T119">」</text:span><text:span text:style-name="T120">包括作業、線上測驗、線上討論、練</text:span><text:span text:style-name="T121">習、案例研討、</text:span><text:span text:style-name="T122">角色扮演</text:span><text:span text:style-name="T123">等。</text:span></text:p>
      <text:p text:style-name="P124">規範３：學習者與課程內容之互動<text:tab/></text:p>
      <text:p text:style-name="P125"><text:span text:style-name="T126">□</text:span><text:span text:style-name="T127"><text:s/></text:span><text:span text:style-name="T128">在</text:span><text:span text:style-name="T129">T</text:span><text:span text:style-name="T130">C</text:span><text:span text:style-name="T131">上，</text:span><text:span text:style-name="T132">課程內容</text:span><text:span text:style-name="T133">須有重點提示、練習或課後反思活動</text:span><text:span text:style-name="T134">(</text:span><text:span text:style-name="T135">例如課程內容的作業題、自我評量題、練習題等</text:span><text:span text:style-name="T136">)。</text:span></text:p>
      <text:p text:style-name="P137"><text:span text:style-name="T138"></text:span><text:span text:style-name="T139">「課程內容</text:span><text:span text:style-name="T140">」</text:span><text:span text:style-name="T141">，包括數位教材、測驗、作業，及同步、非同步、實體面授等教學活動之內容。</text:span></text:p>
      <text:p text:style-name="P142">規範４：師生互動與學習者間之互動</text:p>
      <text:p text:style-name="P143"><text:span text:style-name="T144">□</text:span><text:span text:style-name="T145"><text:s/></text:span><text:span text:style-name="T146">在</text:span><text:span text:style-name="T147">T</text:span><text:span text:style-name="T148">C</text:span><text:span text:style-name="T149">上，</text:span><text:span text:style-name="T150">教師與學生</text:span><text:span text:style-name="T151">間</text:span><text:span text:style-name="T152">每月至少一次的議題討論</text:span><text:span text:style-name="T153">，教師應針對議題有適度的引導或回應。</text:span></text:p>
      <text:p text:style-name="P154"><text:span text:style-name="T155">□</text:span><text:span text:style-name="T156"><text:s/></text:span><text:span text:style-name="T157">在</text:span><text:span text:style-name="T158">T</text:span><text:span text:style-name="T159">C</text:span><text:span text:style-name="T160">上，</text:span><text:span text:style-name="T161">學生與學生</text:span><text:span text:style-name="T162">間</text:span><text:span text:style-name="T163">每月至少一次的議題討論</text:span><text:span text:style-name="T164">。</text:span></text:p>
      <text:p text:style-name="P165"><text:span text:style-name="T166">□</text:span><text:span text:style-name="T167"><text:s/></text:span><text:span text:style-name="T168">每一次的</text:span><text:span text:style-name="T169">同步教學中，教師引導學生進行意見發表與交流並錄影留存，</text:span><text:span text:style-name="T170">影片連結應於</text:span><text:span text:style-name="T171">2</text:span><text:span text:style-name="T172">週內公告</text:span><text:span text:style-name="T173">於</text:span><text:span text:style-name="T174">T</text:span><text:span text:style-name="T175">C</text:span><text:span text:style-name="T176">上。</text:span></text:p>
      <text:p text:style-name="P177"><text:span text:style-name="T178">□</text:span><text:span text:style-name="T179"><text:s/></text:span><text:span text:style-name="T180">在</text:span><text:span text:style-name="T181">T</text:span><text:span text:style-name="T182">C</text:span><text:span text:style-name="T183">上，公告授課教師、助教連絡相關資訊。</text:span></text:p>
      <text:p text:style-name="P184">規範５：學習評量與課程評鑑</text:p>
      <text:p text:style-name="P185"><text:span text:style-name="T186">□</text:span><text:span text:style-name="T187"><text:s/></text:span><text:span text:style-name="T188">在</text:span><text:span text:style-name="T189">TC</text:span><text:span text:style-name="T190">上，課程須提供線上評量、單元測驗等活動，並評閱其結果及提供學生回饋。</text:span></text:p>
      <text:p text:style-name="P191"><text:span text:style-name="T192">□</text:span><text:span text:style-name="T193"><text:s/></text:span><text:span text:style-name="T194">教師定期</text:span><text:span text:style-name="T195">檢視學生的課程完成度</text:span><text:span text:style-name="T196">，至少</text:span><text:span text:style-name="T197">每月一次</text:span><text:span text:style-name="T198">(60%</text:span><text:span text:style-name="T199">同學必須完成課程</text:span><text:span text:style-name="T200">80%</text:span><text:span text:style-name="T201">以上學習進度</text:span><text:span text:style-name="T202">)</text:span><text:span text:style-name="T203">。</text:span></text:p>
      <text:p text:style-name="P204"><text:span text:style-name="T205">□</text:span><text:span text:style-name="T206"><text:s/></text:span><text:span text:style-name="T207">在</text:span><text:span text:style-name="T208">T</text:span><text:span text:style-name="T209">C</text:span><text:span text:style-name="T210">上，教師應於</text:span><text:span text:style-name="T211">期中或期末</text:span><text:span text:style-name="T212">對學生實施</text:span><text:span text:style-name="T213">線上問卷調查</text:span><text:span text:style-name="T214">，了解學生學習狀態。</text:span></text:p>
      <text:p text:style-name="P215">規範６：課程字幕</text:p>
      <text:p text:style-name="P216"><text:span text:style-name="T217">□</text:span><text:span text:style-name="T218"><text:s/></text:span><text:span text:style-name="T219">為</text:span><text:span text:style-name="T220">維護聽障生受教權，同步或非同步的課程影片，</text:span><text:span text:style-name="T221">皆</text:span><text:span text:style-name="T222">必</text:span><text:span text:style-name="T223">須</text:span><text:span text:style-name="T224">提供字幕。</text:span></text:p>
      <text:p text:style-name="P225"><text:span text:style-name="T226">授課教師簽</text:span><text:span text:style-name="T227">名</text:span><text:span text:style-name="T228">：</text:span><text:span text:style-name="T229"><text:s text:c="17"/></text:span><text:span text:style-name="T230"><text:s text:c="2"/></text:span><text:span text:style-name="T231"><text:s text:c="7"/></text:span><text:span text:style-name="T232">(</text:span><text:span text:style-name="T233">請親簽</text:span><text:span text:style-name="T234">)<text:s/></text:span><text:span text:style-name="T235"><text:s text:c="2"/></text:span><text:span text:style-name="T236">日期：</text:span><text:span text:style-name="T237"><text:s text:c="22"/></text:span></text:p>
      <text:p text:style-name="P238"><text:span text:style-name="T239">(</text:span><text:span text:style-name="T240">當您勾選並簽署時，表示您已經閱讀、瞭解並同意接受本規範書之所有內容，教</text:span><text:span text:style-name="T241">學</text:span><text:span text:style-name="T242">發</text:span><text:span text:style-name="T243">展</text:span><text:span text:style-name="T244">中心將定期依此規範檢核，並作為下次開課的審查資料。</text:span><text:span text:style-name="T2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20%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com" style:display-name="com" style:family="text"/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pe1" style:display-name="tape1" style:family="paragraph" style:parent-style-name="內文" style:list-style-name="LFO6">
      <style:paragraph-properties fo:text-align="justify" fo:margin-top="0.0833in" fo:margin-bottom="0.0833in" fo:line-height="150%"/>
      <style:text-properties style:font-name="Arial" style:font-name-asian="華康隸書體" fo:font-weight="bold" style:font-weight-asian="bold" fo:letter-spacing="0.0138in" fo:font-size="16pt" style:font-size-asian="16pt" style:font-size-complex="10pt" fo:hyphenate="false"/>
    </style:style>
    <style:style style:name="body" style:display-name="body" style:family="paragraph" style:parent-style-name="內文">
      <style:paragraph-properties fo:text-align="justify" fo:margin-top="0.0416in" fo:margin-bottom="0.0416in" fo:line-height="150%" fo:text-indent="0.4333in"/>
      <style:text-properties style:font-name="Arial" style:font-name-asian="標楷體" fo:letter-spacing="0.0069in" fo:font-size="14pt" style:font-size-asian="14pt" style:font-size-complex="10pt" fo:hyphenate="false"/>
    </style:style>
    <style:style style:name="tape2" style:display-name="tape2" style:family="paragraph" style:auto-update="true" style:list-style-name="LFO4">
      <style:paragraph-properties fo:margin-top="0.0833in" fo:margin-bottom="0.0833in" fo:line-height="150%"/>
      <style:text-properties style:font-name="Arial" style:font-name-asian="標楷體" fo:font-weight="bold" style:font-weight-asian="bold" fo:letter-spacing="0.0069in" fo:font-size="14pt" style:font-size-asian="14pt" fo:hyphenate="false"/>
    </style:style>
    <style:style style:name="tape3" style:display-name="tape3" style:family="paragraph" style:auto-update="true" style:list-style-name="LFO5">
      <style:paragraph-properties fo:margin-top="0.0833in" fo:margin-bottom="0.0833in" fo:line-height="150%"/>
      <style:text-properties style:font-name="Arial" style:font-name-asian="標楷體" fo:letter-spacing="0.0069in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16pt" style:font-size-asian="16pt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="華康隸書體" style:font-name-asian="華康隸書體" fo:font-weight="bold" style:font-weight-asian="bold" fo:font-style="normal" style:font-style-asian="normal" fo:letter-spacing="0.0138in" fo:font-size="16pt" style:font-size-asian="16pt"/>
    </style:style>
    <style:style style:name="WW_CharLFO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fo:letter-spacing="0.0069in" style:text-position="0% 100%" fo:font-size="14pt" style:font-size-asian="14pt"/>
    </style:style>
    <style:style style:name="WW_CharLFO6LVL3" style:family="text">
      <style:text-properties style:font-name="Arial" fo:font-weight="normal" style:font-weight-asian="normal" fo:font-style="normal" style:font-style-asian="normal" fo:letter-spacing="0.0069in" fo:font-size="14pt" style:font-size-asian="14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909in" text:min-label-width="1.0236in" text:list-level-position-and-space-mode="label-alignment">
          <style:list-level-label-alignment text:label-followed-by="listtab" fo:margin-left="1.6145in" fo:text-indent="-1.0236in"/>
        </style:list-level-properties>
      </text:list-level-style-number>
      <text:list-level-style-number text:level="3" text:style-name="WW_CharLFO6LVL3" style:num-suffix="." style:num-format="1">
        <style:list-level-properties text:space-before="1.2993in" text:min-label-width="0.3152in" text:list-level-position-and-space-mode="label-alignment">
          <style:list-level-label-alignment text:label-followed-by="listtab" fo:margin-left="1.6145in" fo:text-indent="-0.315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標楷體" style:font-name-complex="Times New Roman" fo:color="#00000A" fo:font-size="11pt" style:font-size-asian="11pt" style:font-size-complex="10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81in" text:list-level-position-and-space-mode="label-alignment">
          <style:list-level-label-alignment text:label-followed-by="listtab" fo:margin-left="0.436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7.5805in" text:min-label-width="0.25in" text:list-level-position-and-space-mode="label-alignment">
          <style:list-level-label-alignment text:label-followed-by="listtab" fo:margin-left="7.830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909in" fo:margin-bottom="0.311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V3.0</text:p>
        <text:p text:style-name="P3"><text:span text:style-name="T4">11</text:span><text:span text:style-name="T5">5</text:span><text:span text:style-name="T6">.0</text:span><text:span text:style-name="T7">3</text:span><text:span text:style-name="T8">.2</text:span><text:span text:style-name="T9">5</text:span><text:span text:style-name="T10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oi</meta:initial-creator>
    <dc:creator>chaoi</dc:creator>
    <meta:creation-date>2026-03-30T01:54:00Z</meta:creation-date>
    <dc:date>2026-03-30T01:54:00Z</dc:date>
    <meta:print-date>2024-06-26T00:31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516" meta:character-count="1126" meta:row-count="26" meta:non-whitespace-character-count="645"/>
  </office:meta>
</office:document-meta>
</file>