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end" fo:margin-top="0.0375in" fo:margin-bottom="0.0375in" fo:margin-left="-0.3743in" fo:margin-right="-0.0548in" fo:text-indent="0.2916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0736in" style:use-optimal-column-width="false"/>
    </style:style>
    <style:style style:name="TableColumn14" style:family="table-column">
      <style:table-column-properties style:column-width="1.022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179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5895in" style:use-optimal-column-width="false"/>
    </style:style>
    <style:style style:name="Table12" style:family="table">
      <style:table-properties style:width="7.343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Row33" style:family="table-row">
      <style:table-row-properties style:min-row-height="0.4722in" style:use-optimal-row-height="false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華康中黑體" style:font-name-asian="華康中黑體" fo:font-weight="bold" style:font-weight-asian="bold"/>
    </style:style>
    <style:style style:name="TableCell3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style:font-weight-complex="bold" fo:color="#FF0000" style:letter-kerning="false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華康中黑體" style:font-name-asian="華康中黑體"/>
    </style:style>
    <style:style style:name="TableRow54" style:family="table-row">
      <style:table-row-properties style:min-row-height="0.4722in" style:use-optimal-row-height="false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華康中黑體" style:font-name-asian="華康中黑體"/>
    </style:style>
    <style:style style:name="TableRow64" style:family="table-row">
      <style:table-row-properties style:min-row-height="0.4722in" style:use-optimal-row-height="false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華康中黑體" style:font-name-asian="華康中黑體"/>
    </style:style>
    <style:style style:name="T70" style:parent-style-name="預設段落字型" style:family="text">
      <style:text-properties style:font-name="華康中黑體" style:font-name-asian="華康中黑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華康中黑體" style:font-name-asian="華康中黑體"/>
    </style:style>
    <style:style style:name="T74" style:parent-style-name="預設段落字型" style:family="text">
      <style:text-properties style:font-name="華康中黑體" style:font-name-asian="華康中黑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華康中黑體" style:font-name-asian="華康中黑體"/>
    </style:style>
    <style:style style:name="TableRow80" style:family="table-row">
      <style:table-row-properties style:min-row-height="0.5118in" style:use-optimal-row-height="false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華康中黑體" style:font-name-asian="華康中黑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華康中黑體" style:font-name-asian="華康中黑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華康中黑體" style:font-name-asian="華康中黑體"/>
    </style:style>
    <style:style style:name="TableRow101" style:family="table-row">
      <style:table-row-properties style:min-row-height="0.5902in" style:use-optimal-row-height="false"/>
    </style:style>
    <style:style style:name="TableCell10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華康中黑體" style:font-name-asian="華康中黑體"/>
    </style:style>
    <style:style style:name="T114" style:parent-style-name="預設段落字型" style:family="text">
      <style:text-properties style:font-name="華康中黑體" style:font-name-asian="華康中黑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華康中黑體" style:font-name-asian="華康中黑體"/>
    </style:style>
    <style:style style:name="T118" style:parent-style-name="預設段落字型" style:family="text">
      <style:text-properties style:font-name="華康中黑體" style:font-name-asian="華康中黑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902in" style:use-optimal-row-height="false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1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華康中黑體" style:font-name-asian="華康中黑體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華康中黑體" style:font-name-asian="華康中黑體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118in" style:use-optimal-row-height="false"/>
    </style:style>
    <style:style style:name="P1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華康中黑體" style:font-name-asian="華康中黑體"/>
    </style:style>
    <style:style style:name="T161" style:parent-style-name="預設段落字型" style:family="text">
      <style:text-properties style:font-name="華康中黑體" style:font-name-asian="華康中黑體"/>
    </style:style>
    <style:style style:name="T16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華康中黑體" style:font-name-asian="華康中黑體"/>
    </style:style>
    <style:style style:name="T165" style:parent-style-name="預設段落字型" style:family="text">
      <style:text-properties style:font-name="華康中黑體" style:font-name-asian="華康中黑體"/>
    </style:style>
    <style:style style:name="T16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67" style:parent-style-name="內文" style:family="paragraph">
      <style:paragraph-properties style:snap-to-layout-grid="false"/>
      <style:text-properties style:font-name="華康中黑體" style:font-name-asian="華康中黑體"/>
    </style:style>
    <style:style style:name="TableRow168" style:family="table-row">
      <style:table-row-properties style:min-row-height="0.4062in" style:use-optimal-row-height="false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7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 fo:margin-right="-0.39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style:line-height-at-least="0in"/>
      <style:text-properties style:font-name="華康中黑體" style:font-name-asian="華康中黑體"/>
    </style:style>
    <style:style style:name="P176" style:parent-style-name="內文" style:family="paragraph">
      <style:paragraph-properties fo:text-align="justify" style:line-height-at-least="0in"/>
      <style:text-properties style:font-name="華康中黑體" style:font-name-asian="華康中黑體"/>
    </style:style>
    <style:style style:name="TableRow177" style:family="table-row">
      <style:table-row-properties style:min-row-height="0.3972in" style:use-optimal-row-height="false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weight="bold" style:font-weight-asian="bold" style:letter-kerning="false"/>
    </style:style>
    <style:style style:name="T192" style:parent-style-name="預設段落字型" style:family="text">
      <style:text-properties style:font-name-asian="標楷體" fo:font-weight="bold" style:font-weight-asian="bold" style:letter-kerning="false"/>
    </style:style>
    <style:style style:name="T193" style:parent-style-name="預設段落字型" style:family="text">
      <style:text-properties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-asian="標楷體" fo:font-weight="bold" style:font-weight-asian="bold" style:letter-kerning="false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7875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787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ableRow241" style:family="table-row">
      <style:table-row-properties style:min-row-height="0.3076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華康中黑體"/>
    </style:style>
    <style:style style:name="T248" style:parent-style-name="預設段落字型" style:family="text">
      <style:text-properties style:font-name-asian="華康中黑體"/>
    </style:style>
    <style:style style:name="T249" style:parent-style-name="預設段落字型" style:family="text">
      <style:text-properties style:font-name-asian="華康中黑體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ableRow252" style:family="table-row">
      <style:table-row-properties style:min-row-height="0.7875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華康中黑體"/>
    </style:style>
    <style:style style:name="T259" style:parent-style-name="預設段落字型" style:family="text">
      <style:text-properties style:font-name-asian="華康中黑體"/>
    </style:style>
    <style:style style:name="T260" style:parent-style-name="預設段落字型" style:family="text">
      <style:text-properties style:font-name-asian="華康中黑體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ableRow263" style:family="table-row">
      <style:table-row-properties style:min-row-height="1.575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-asian="華康中黑體"/>
    </style:style>
    <style:style style:name="T270" style:parent-style-name="預設段落字型" style:family="text">
      <style:text-properties style:font-name-asian="華康中黑體"/>
    </style:style>
    <style:style style:name="T271" style:parent-style-name="預設段落字型" style:family="text">
      <style:text-properties style:font-name-asian="華康中黑體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ableRow274" style:family="table-row">
      <style:table-row-properties style:min-row-height="1.575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-asian="華康中黑體"/>
    </style:style>
    <style:style style:name="T281" style:parent-style-name="預設段落字型" style:family="text">
      <style:text-properties style:font-name-asian="華康中黑體"/>
    </style:style>
    <style:style style:name="T282" style:parent-style-name="預設段落字型" style:family="text">
      <style:text-properties style:font-name-asian="華康中黑體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Row285" style:family="table-row">
      <style:table-row-properties style:min-row-height="1.575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華康中黑體"/>
    </style:style>
    <style:style style:name="T292" style:parent-style-name="預設段落字型" style:family="text">
      <style:text-properties style:font-name-asian="華康中黑體"/>
    </style:style>
    <style:style style:name="T293" style:parent-style-name="預設段落字型" style:family="text">
      <style:text-properties style:font-name-asian="華康中黑體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ableRow296" style:family="table-row">
      <style:table-row-properties style:min-row-height="1.575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-asian="華康中黑體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ableRow305" style:family="table-row">
      <style:table-row-properties style:min-row-height="1.575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華康中黑體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ableRow314" style:family="table-row">
      <style:table-row-properties style:min-row-height="1.575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華康中黑體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ableRow323" style:family="table-row">
      <style:table-row-properties style:min-row-height="1.575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2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margin-top="0.375in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fo:line-height="0.1666in" fo:margin-left="0.5111in" fo:text-indent="-0.5111in">
        <style:tab-stops/>
      </style:paragraph-properties>
      <style:text-properties style:font-name-asian="標楷體" fo:letter-spacing="-0.0055in" fo:font-size="10pt" style:font-size-asian="10pt" style:font-size-complex="10pt"/>
    </style:style>
    <style:style style:name="P337" style:parent-style-name="內文" style:family="paragraph">
      <style:paragraph-properties fo:line-height="0.1666in" fo:margin-left="0.0805in" fo:text-indent="-0.0805in">
        <style:tab-stops/>
      </style:paragraph-properties>
      <style:text-properties style:font-name-asian="標楷體" fo:letter-spacing="-0.0055in" fo:font-size="10pt" style:font-size-asian="10pt" style:font-size-complex="10pt"/>
    </style:style>
    <style:style style:name="P338" style:parent-style-name="內文" style:family="paragraph">
      <style:paragraph-properties fo:line-height="0.1666in" fo:margin-left="0.0805in" fo:text-indent="-0.0805in">
        <style:tab-stops/>
      </style:paragraph-properties>
    </style:style>
    <style:style style:name="T33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6" style:parent-style-name="超連結" style:family="text">
      <style:text-properties style:font-name-asian="標楷體" fo:letter-spacing="-0.0055in" fo:font-size="10pt" style:font-size-asian="10pt" style:font-size-complex="10pt"/>
    </style:style>
    <style:style style:name="T34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4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50" style:parent-style-name="超連結" style:family="text">
      <style:text-properties style:font-name-asian="標楷體" fo:letter-spacing="-0.0055in" fo:font-size="10pt" style:font-size-asian="10pt" style:font-size-complex="10pt"/>
    </style:style>
    <style:style style:name="T35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5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353" style:parent-style-name="內文" style:family="paragraph">
      <style:paragraph-properties fo:text-align="justify" fo:margin-top="0.125in" fo:margin-left="0.393in" fo:text-indent="-0.39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7">實踐大學</text:span><text:span text:style-name="T8">遠距教學</text:span><text:span text:style-name="T9">課程</text:span><text:span text:style-name="T10">成果報告</text:span></text:p>
      <text:p text:style-name="P11">填寫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授課教師</text:p>
          </table:table-cell>
          <table:table-cell table:style-name="TableCell22">
            <text:p text:style-name="P23">姓<text:s/><text:s text:c="2"/><text:s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職</text:span><text:span text:style-name="T29"><text:s text:c="4"/></text:span><text:span text:style-name="T30">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服務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>課程名稱</text:p>
          </table:table-cell>
          <table:table-cell table:style-name="TableCell46">
            <text:p text:style-name="P47">學 年 度</text:p>
          </table:table-cell>
          <table:table-cell table:style-name="TableCell48" table:number-columns-spanned="2">
            <text:p text:style-name="內文"><text:span text:style-name="T49">前一次該課程開課學期</text:span></text:p>
          </table:table-cell>
          <table:covered-table-cell/>
          <table:table-cell table:style-name="TableCell50">
            <text:p text:style-name="P51">學 <text:s text:c="3"/>期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開課班級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課程名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修<text:s/><text:s text:c="2"/><text:s/>別</text:p>
          </table:table-cell>
          <table:table-cell table:style-name="TableCell68" table:number-columns-spanned="2">
            <text:p text:style-name="內文"><text:span text:style-name="T69">□</text:span><text:span text:style-name="T70"><text:s/></text:span><text:span text:style-name="T71">必修</text:span><text:span text:style-name="T72"><text:s text:c="2"/></text:span><text:span text:style-name="T73">□</text:span><text:span text:style-name="T74"><text:s/></text:span><text:span text:style-name="T75">選修</text:span></text:p>
          </table:table-cell>
          <table:covered-table-cell/>
          <table:table-cell table:style-name="TableCell76">
            <text:p text:style-name="P77">學<text:s/>分<text:s/>數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教學評量</text:p>
          </table:table-cell>
          <table:table-cell table:style-name="TableCell84" table:number-columns-spanned="2">
            <text:p text:style-name="P85"><text:span text:style-name="T86">□</text:span><text:span text:style-name="T87">達</text:span><text:span text:style-name="T88">3.5</text:span><text:span text:style-name="T89">0</text:span><text:span text:style-name="T90">以上</text:span></text:p>
            <text:p text:style-name="P91"><text:span text:style-name="T92">□</text:span><text:span text:style-name="T93">未</text:span><text:span text:style-name="T94">達</text:span><text:span text:style-name="T95">3.5</text:span><text:span text:style-name="T96">0</text:span></text:p>
          </table:table-cell>
          <table:covered-table-cell/>
          <table:table-cell table:style-name="TableCell97">
            <text:p text:style-name="P98">修課人數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5">
            <text:p text:style-name="P103">執行成果</text:p>
            <text:p text:style-name="P104"><text:span text:style-name="T105">(</text:span><text:span text:style-name="T106">含過程</text:span><text:span text:style-name="T107">)</text:span></text:p>
          </table:table-cell>
          <table:table-cell table:style-name="TableCell108" table:number-columns-spanned="2">
            <text:p text:style-name="內文"><text:span text:style-name="T109">數位教材</text:span><text:span text:style-name="T110">點閱率是否超過修課學生數</text:span>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<text:s/></text:span><text:span text:style-name="T115">是</text:span></text:p>
            <text:p text:style-name="P116"><text:span text:style-name="T117">□</text:span><text:span text:style-name="T118"><text:s/></text:span><text:span text:style-name="T119">否，未超過者，請說明：</text:span><text:span text:style-name="T120"><text:s text:c="6"/></text:span><text:span text:style-name="T121"><text:s text:c="20"/></text:span><text:span text:style-name="T122"><text:s text:c="2"/>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內文"><text:span text:style-name="T126">60%</text:span><text:span text:style-name="T127">修課學生</text:span><text:span text:style-name="T128">於</text:span><text:span text:style-name="T129">Tronclass</text:span><text:span text:style-name="T130">課程</text:span><text:span text:style-name="T131">完成度</text:span></text:p>
          </table:table-cell>
          <table:covered-table-cell/>
          <table:table-cell table:style-name="TableCell132" table:number-columns-spanned="3">
            <text:p text:style-name="P133"><text:span text:style-name="T134">□<text:s/></text:span><text:span text:style-name="T135">80%</text:span><text:span text:style-name="T136">以上</text:span></text:p>
            <text:p text:style-name="P137"><text:span text:style-name="T138">□<text:s/></text:span><text:span text:style-name="T139">低於</text:span><text:span text:style-name="T140">50</text:span><text:span text:style-name="T141">%</text:span><text:span text:style-name="T142">以</text:span><text:span text:style-name="T143">下，請說明原因：</text:span><text:span text:style-name="T144"><text:s text:c="2"/></text:span><text:span text:style-name="T145"><text:s text:c="4"/></text:span><text:span text:style-name="T146"><text:s text:c="20"/></text:span></text:p>
            <text:p text:style-name="P147"><text:span text:style-name="T148"><text:s text:c="6"/></text:span><text:span text:style-name="T149"><text:s text:c="20"/></text:span><text:span text:style-name="T150"><text:s text:c="8"/></text:span><text:span text:style-name="T151"><text:s text:c="20"/></text:span><text:span text:style-name="T152"><text:s/>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學習平台</text:span>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<text:s/></text:span><text:span text:style-name="T162">https://tronclass.usc.edu.tw/</text:span></text:p>
            <text:p text:style-name="P163"><text:span text:style-name="T164">□</text:span><text:span text:style-name="T165"><text:s/></text:span><text:span text:style-name="T166">https://tronclass.kh.usc.edu.tw/</text:span></text:p>
            <text:p text:style-name="P167">□<text:s/>其他：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<text:span text:style-name="T172">1.</text:span><text:span text:style-name="T173">摘述課程執行</text:span><text:span text:style-name="T174">情形</text:span>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<text:span text:style-name="T181">2</text:span><text:span text:style-name="T182">.</text:span><text:span text:style-name="T183"><text:s/></text:span><text:span text:style-name="T184">師生</text:span><text:span text:style-name="T185">互動說明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遠距教學或數位學習課程品質</text:span><text:span text:style-name="T192">之佐證資料</text:span><text:span text:style-name="T193"><text:s/></text:span><text:span text:style-name="T194">(</text:span><text:span text:style-name="T195">佐證</text:span><text:span text:style-name="T196">圖片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1</text:span><text:span text:style-name="T202">-1</text:span><text:span text:style-name="T203"><text:s/></text:span><text:span text:style-name="T204">課程適當說明科目宗旨、學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1</text:span><text:span text:style-name="T212">-2</text:span><text:span text:style-name="T213"><text:s/></text:span><text:span text:style-name="T214">課程適當說明單元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1</text:span><text:span text:style-name="T222">-3</text:span><text:span text:style-name="T223"><text:s/></text:span><text:span text:style-name="T224">課程適用對象</text:span><text:span text:style-name="T22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1</text:span><text:span text:style-name="T230">-4</text:span><text:span text:style-name="T231">學前能力</text:span><text:span text:style-name="T23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1</text:span><text:span text:style-name="T237">-5</text:span><text:span text:style-name="T238"><text:s/></text:span><text:span text:style-name="T239">課程評量標準</text:span><text:span text:style-name="T24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<text:span text:style-name="T247">2</text:span><text:span text:style-name="T248">-1</text:span><text:span text:style-name="T249">.</text:span><text:span text:style-name="T250"><text:s/></text:span><text:span text:style-name="T251">教材提供適當的重點提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<text:span text:style-name="T258">2</text:span><text:span text:style-name="T259">-2</text:span><text:span text:style-name="T260">.</text:span><text:span text:style-name="T261"><text:s/></text:span><text:span text:style-name="T262">教材提供適當的事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<text:span text:style-name="T269">2</text:span><text:span text:style-name="T270">-3</text:span><text:span text:style-name="T271">.</text:span><text:span text:style-name="T272"><text:s/></text:span><text:span text:style-name="T273">教材提供適當的練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<text:span text:style-name="T280">2</text:span><text:span text:style-name="T281">-4</text:span><text:span text:style-name="T282">.</text:span><text:span text:style-name="T283"><text:s/></text:span><text:span text:style-name="T284">教材提供適當的反思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<text:span text:style-name="T291">2</text:span><text:span text:style-name="T292">-5</text:span><text:span text:style-name="T293">.</text:span><text:span text:style-name="T294"><text:s/></text:span><text:span text:style-name="T295">教材提供補充教材或網路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3.</text:span><text:span text:style-name="T303"><text:s/></text:span><text:span text:style-name="T304">教師實施的同步或非同步教學活動時，師生能針對課程相關議題積極地參與討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<text:span text:style-name="T311">4.</text:span><text:span text:style-name="T312"><text:s/></text:span><text:span text:style-name="T313">課程能針對各項學習評量提供評量結果與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5.</text:span><text:span text:style-name="T321"><text:s/></text:span><text:span text:style-name="T322">評量有考量學習者的線上學習歷程和參與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其他相關說明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31">(*本表若不敷使用，請自行複製增列，謝謝！)</text:span></text:p>
      <text:p text:style-name="P332"><text:span text:style-name="T333">簽名</text:span><text:span text:style-name="T334">：</text:span><text:span text:style-name="T335">　　　　　　　　　　</text:span></text:p>
      <text:p text:style-name="P336">註：</text:p>
      <text:p text:style-name="P337">1.本表單所蒐集之個人資料僅作為【109教育或訓練行政】之相關作業之參考依據與措施，並不作其他用途，蒐集目的之存續期間或因執行業務所需保存期間內，得於中華民國領域合理處理、利用您的個人資料，屆期後銷毀。</text:p>
      <text:p text:style-name="P338"><text:span text:style-name="T339">2.</text:span><text:span text:style-name="T340">當您於瞭解後填寫本表單，視為已同意接受本表單之所有內容及其後修改之變更規定，並享有個資法第</text:span><text:span text:style-name="T341">3</text:span><text:span text:style-name="T342">條規定的</text:span><text:span text:style-name="T343">5</text:span><text:span text:style-name="T344">項權利</text:span><text:span text:style-name="T345">(</text:span><text:a xlink:href="https://reurl.cc/VNOybN" office:target-frame-name="_top" xlink:show="replace"><text:span text:style-name="T346">https://reurl.cc/VNOybN</text:span></text:a><text:span text:style-name="T347">)</text:span><text:span text:style-name="T348">，更多資訊可至本校「個人資料保護專區」</text:span><text:span text:style-name="T349">(</text:span><text:a xlink:href="https://lis.usc.edu.tw/p/412-1004-243.php" office:target-frame-name="_top" xlink:show="replace"><text:span text:style-name="T350">https://lis.usc.edu.tw/p/412-1004-243.php</text:span></text:a><text:span text:style-name="T351">)</text:span><text:span text:style-name="T352">進一步瞭解本校個人資料保護政策及相關規範；如不同意，請勿繼續接受本服務。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91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V2.0</text:p>
        <text:p text:style-name="P3"><text:span text:style-name="T4">113.06.2</text:span><text:span text:style-name="T5">6</text:span><text:span text:style-name="T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4-06-26T07:28:00Z</meta:creation-date>
    <dc:date>2024-06-26T07:28:00Z</dc:date>
    <meta:print-date>2024-06-26T00:31:00Z</meta:print-date>
    <meta:template xlink:href="Normal" xlink:type="simple"/>
    <meta:editing-cycles>2</meta:editing-cycles>
    <meta:editing-duration>PT420S</meta:editing-duration>
    <meta:document-statistic meta:page-count="3" meta:paragraph-count="2" meta:word-count="181" meta:character-count="1212" meta:row-count="8" meta:non-whitespace-character-count="1033"/>
  </office:meta>
</office:document-meta>
</file>