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end" fo:margin-top="0.0375in" fo:margin-bottom="0.0375in" fo:margin-left="-0.3743in" fo:margin-right="-0.0548in" fo:text-indent="0.2916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0736in" style:use-optimal-column-width="false"/>
    </style:style>
    <style:style style:name="TableColumn18" style:family="table-column">
      <style:table-column-properties style:column-width="1.022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179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5895in" style:use-optimal-column-width="false"/>
    </style:style>
    <style:style style:name="Table16" style:family="table">
      <style:table-properties style:width="7.343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37" style:family="table-row">
      <style:table-row-properties style:min-row-height="0.4722in" style:use-optimal-row-height="false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華康中黑體" style:font-name-asian="華康中黑體" fo:font-weight="bold" style:font-weight-asian="bold"/>
    </style:style>
    <style:style style:name="TableCell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name-complex="Calibri"/>
    </style:style>
    <style:style style:name="TableCell5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華康中黑體"/>
    </style:style>
    <style:style style:name="TableRow58" style:family="table-row">
      <style:table-row-properties style:min-row-height="0.4722in" style:use-optimal-row-height="false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華康中黑體" style:font-name-asian="華康中黑體"/>
    </style:style>
    <style:style style:name="TableRow68" style:family="table-row">
      <style:table-row-properties style:min-row-height="0.4722in" style:use-optimal-row-height="false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華康中黑體" style:font-name-asian="華康中黑體"/>
    </style:style>
    <style:style style:name="T74" style:parent-style-name="預設段落字型" style:family="text">
      <style:text-properties style:font-name="華康中黑體" style:font-name-asian="華康中黑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華康中黑體" style:font-name-asian="華康中黑體"/>
    </style:style>
    <style:style style:name="T78" style:parent-style-name="預設段落字型" style:family="text">
      <style:text-properties style:font-name="華康中黑體" style:font-name-asian="華康中黑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華康中黑體" style:font-name-asian="華康中黑體"/>
    </style:style>
    <style:style style:name="TableRow84" style:family="table-row">
      <style:table-row-properties style:min-row-height="0.5118in" style:use-optimal-row-height="false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華康中黑體" style:font-name-asian="華康中黑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華康中黑體" style:font-name-asian="華康中黑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華康中黑體" style:font-name-asian="華康中黑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華康中黑體" style:font-name-asian="華康中黑體"/>
    </style:style>
    <style:style style:name="T116" style:parent-style-name="預設段落字型" style:family="text">
      <style:text-properties style:font-name="華康中黑體" style:font-name-asian="華康中黑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華康中黑體" style:font-name-asian="華康中黑體"/>
    </style:style>
    <style:style style:name="T120" style:parent-style-name="預設段落字型" style:family="text">
      <style:text-properties style:font-name="華康中黑體" style:font-name-asian="華康中黑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902in" style:use-optimal-row-height="false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華康中黑體" style:font-name-asian="華康中黑體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華康中黑體" style:font-name-asian="華康中黑體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118in" style:use-optimal-row-height="false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華康中黑體" style:font-name-asian="華康中黑體"/>
    </style:style>
    <style:style style:name="T162" style:parent-style-name="預設段落字型" style:family="text">
      <style:text-properties style:font-name="華康中黑體" style:font-name-asian="華康中黑體"/>
    </style:style>
    <style:style style:name="T163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華康中黑體" style:font-name-asian="華康中黑體"/>
    </style:style>
    <style:style style:name="T166" style:parent-style-name="預設段落字型" style:family="text">
      <style:text-properties style:font-name="Times New Roman" style:font-name-asian="華康中黑體"/>
    </style:style>
    <style:style style:name="T167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P168" style:parent-style-name="內文" style:family="paragraph">
      <style:paragraph-properties style:snap-to-layout-grid="false"/>
      <style:text-properties style:font-name="華康中黑體" style:font-name-asian="華康中黑體"/>
    </style:style>
    <style:style style:name="TableRow169" style:family="table-row">
      <style:table-row-properties style:min-row-height="0.4062in" style:use-optimal-row-height="false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7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right="-0.393in"/>
      <style:text-properties style:font-name="Times New Roman" style:font-name-asian="標楷體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華康中黑體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華康中黑體"/>
    </style:style>
    <style:style style:name="TableRow175" style:family="table-row">
      <style:table-row-properties style:min-row-height="0.3972in" style:use-optimal-row-height="false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0.307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Times New Roman" style:font-name-asian="華康中黑體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 style:min-row-height="0.787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Times New Roman" style:font-name-asian="華康中黑體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4" style:family="table-row">
      <style:table-row-properties style:min-row-height="1.57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Times New Roman" style:font-name-asian="華康中黑體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53" style:family="table-row">
      <style:table-row-properties style:min-row-height="1.575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Times New Roman" style:font-name-asian="華康中黑體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1.57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華康中黑體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1" style:family="table-row">
      <style:table-row-properties style:min-row-height="1.575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Times New Roman" style:font-name-asian="華康中黑體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0" style:family="table-row">
      <style:table-row-properties style:min-row-height="1.575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Times New Roman" style:font-name-asian="華康中黑體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9" style:family="table-row">
      <style:table-row-properties style:min-row-height="1.575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Times New Roman" style:font-name-asian="華康中黑體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7" style:family="table-row">
      <style:table-row-properties style:min-row-height="1.575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0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top="0.375in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margin-left="0.6222in" fo:text-indent="-0.6222in">
        <style:tab-stops/>
      </style:paragraph-properties>
      <style:text-properties style:font-name-asian="標楷體" fo:letter-spacing="-0.0055in"/>
    </style:style>
    <style:style style:name="P311" style:parent-style-name="內文" style:family="paragraph">
      <style:paragraph-properties fo:text-align="justify" fo:margin-left="0.0979in" fo:text-indent="-0.0979in">
        <style:tab-stops/>
      </style:paragraph-properties>
      <style:text-properties style:font-name="Times New Roman" style:font-name-asian="標楷體" fo:letter-spacing="-0.0055in"/>
    </style:style>
    <style:style style:name="P312" style:parent-style-name="內文" style:family="paragraph">
      <style:paragraph-properties fo:text-align="justify" fo:margin-left="0.0979in" fo:text-indent="-0.0979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letter-spacing="-0.0055in"/>
    </style:style>
    <style:style style:name="T314" style:parent-style-name="預設段落字型" style:family="text">
      <style:text-properties style:font-name="Times New Roman" style:font-name-asian="標楷體" fo:letter-spacing="-0.0055in"/>
    </style:style>
    <style:style style:name="T315" style:parent-style-name="預設段落字型" style:family="text">
      <style:text-properties style:font-name="Times New Roman" style:font-name-asian="標楷體" fo:letter-spacing="-0.0055in"/>
    </style:style>
    <style:style style:name="T316" style:parent-style-name="預設段落字型" style:family="text">
      <style:text-properties style:font-name="Times New Roman" style:font-name-asian="標楷體" fo:letter-spacing="-0.0055in"/>
    </style:style>
    <style:style style:name="T317" style:parent-style-name="預設段落字型" style:family="text">
      <style:text-properties style:font-name="Times New Roman" style:font-name-asian="標楷體" fo:letter-spacing="-0.0055in"/>
    </style:style>
    <style:style style:name="T318" style:parent-style-name="預設段落字型" style:family="text">
      <style:text-properties style:font-name="Times New Roman" style:font-name-asian="標楷體" fo:letter-spacing="-0.0055in"/>
    </style:style>
    <style:style style:name="T319" style:parent-style-name="預設段落字型" style:family="text">
      <style:text-properties style:font-name="Times New Roman" style:font-name-asian="標楷體" fo:letter-spacing="-0.0055in"/>
    </style:style>
    <style:style style:name="T320" style:parent-style-name="超連結" style:family="text">
      <style:text-properties style:font-name="Times New Roman" style:font-name-asian="標楷體" fo:letter-spacing="-0.0055in"/>
    </style:style>
    <style:style style:name="T321" style:parent-style-name="預設段落字型" style:family="text">
      <style:text-properties style:font-name="Times New Roman" style:font-name-asian="標楷體" fo:letter-spacing="-0.0055in"/>
    </style:style>
    <style:style style:name="T322" style:parent-style-name="預設段落字型" style:family="text">
      <style:text-properties style:font-name="Times New Roman" style:font-name-asian="標楷體" fo:letter-spacing="-0.0055in"/>
    </style:style>
    <style:style style:name="T323" style:parent-style-name="預設段落字型" style:family="text">
      <style:text-properties style:font-name="Times New Roman" style:font-name-asian="標楷體" fo:letter-spacing="-0.0055in"/>
    </style:style>
    <style:style style:name="T324" style:parent-style-name="超連結" style:family="text">
      <style:text-properties style:font-name="Times New Roman" style:font-name-asian="標楷體" fo:letter-spacing="-0.0055in"/>
    </style:style>
    <style:style style:name="T325" style:parent-style-name="預設段落字型" style:family="text">
      <style:text-properties style:font-name="Times New Roman" style:font-name-asian="標楷體" fo:letter-spacing="-0.0055in"/>
    </style:style>
    <style:style style:name="T326" style:parent-style-name="預設段落字型" style:family="text">
      <style:text-properties style:font-name="Times New Roman" style:font-name-asian="標楷體" fo:letter-spacing="-0.0055in"/>
    </style:style>
    <style:style style:name="P327" style:parent-style-name="內文" style:family="paragraph">
      <style:paragraph-properties fo:text-align="justify" fo:margin-top="0.125in" fo:margin-left="0.393in" fo:text-indent="-0.39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1">實踐大學</text:span><text:span text:style-name="T12">遠距教學</text:span><text:span text:style-name="T13">課程</text:span><text:span text:style-name="T14">成果報告</text:span></text:p>
      <text:p text:style-name="P15">填寫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授課教師</text:p>
          </table:table-cell>
          <table:table-cell table:style-name="TableCell26">
            <text:p text:style-name="P27">姓<text:s/><text:s text:c="2"/>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</text:span><text:span text:style-name="T33"><text:s text:c="4"/></text:span><text:span text:style-name="T34">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課程名稱</text:p>
          </table:table-cell>
          <table:table-cell table:style-name="TableCell50">
            <text:p text:style-name="P51">學 年 度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學<text:s text:c="4"/>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開課班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課程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修<text:s/><text:s text:c="2"/><text:s/>別</text:p>
          </table:table-cell>
          <table:table-cell table:style-name="TableCell72" table:number-columns-spanned="2">
            <text:p text:style-name="內文"><text:span text:style-name="T73">□</text:span><text:span text:style-name="T74"><text:s/></text:span><text:span text:style-name="T75">必修</text:span><text:span text:style-name="T76"><text:s text:c="2"/></text:span><text:span text:style-name="T77">□</text:span><text:span text:style-name="T78"><text:s/></text:span><text:span text:style-name="T79">選修</text:span></text:p>
          </table:table-cell>
          <table:covered-table-cell/>
          <table:table-cell table:style-name="TableCell80">
            <text:p text:style-name="P81">學<text:s/>分<text:s/>數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教學評量</text:p>
          </table:table-cell>
          <table:table-cell table:style-name="TableCell88" table:number-columns-spanned="2">
            <text:p text:style-name="P89"><text:span text:style-name="T90">□</text:span><text:span text:style-name="T91">達</text:span><text:span text:style-name="T92">3.50</text:span><text:span text:style-name="T93">以上</text:span></text:p>
            <text:p text:style-name="P94"><text:span text:style-name="T95">□</text:span><text:span text:style-name="T96">未</text:span><text:span text:style-name="T97">達</text:span><text:span text:style-name="T98">3.50</text:span></text:p>
          </table:table-cell>
          <table:covered-table-cell/>
          <table:table-cell table:style-name="TableCell99">
            <text:p text:style-name="P100">修課人數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執行成果</text:p>
            <text:p text:style-name="P106"><text:span text:style-name="T107">(</text:span><text:span text:style-name="T108">含過程</text:span><text:span text:style-name="T109">)</text:span></text:p>
          </table:table-cell>
          <table:table-cell table:style-name="TableCell110" table:number-columns-spanned="2">
            <text:p text:style-name="內文"><text:span text:style-name="T111">數位教材</text:span><text:span text:style-name="T112">點閱率是否超過修課學生數</text:span></text:p>
          </table:table-cell>
          <table:covered-table-cell/>
          <table:table-cell table:style-name="TableCell113" table:number-columns-spanned="3">
            <text:p text:style-name="P114"><text:span text:style-name="T115">□</text:span><text:span text:style-name="T116"><text:s/></text:span><text:span text:style-name="T117">是</text:span></text:p>
            <text:p text:style-name="P118"><text:span text:style-name="T119">□</text:span><text:span text:style-name="T120"><text:s/></text:span><text:span text:style-name="T121">否，未超過者，請說明：</text:span><text:span text:style-name="T122"><text:s text:c="6"/></text:span><text:span text:style-name="T123"><text:s text:c="20"/></text:span><text:span text:style-name="T124"><text:s text:c="2"/>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內文"><text:span text:style-name="T128">60%</text:span><text:span text:style-name="T129">修課學生</text:span><text:span text:style-name="T130">於</text:span><text:span text:style-name="T131">Tronclass</text:span><text:span text:style-name="T132">課程完成度</text:span></text:p>
          </table:table-cell>
          <table:covered-table-cell/>
          <table:table-cell table:style-name="TableCell133" table:number-columns-spanned="3">
            <text:p text:style-name="P134"><text:span text:style-name="T135">□<text:s/></text:span><text:span text:style-name="T136">80%</text:span><text:span text:style-name="T137">以</text:span><text:span text:style-name="T138">上</text:span></text:p>
            <text:p text:style-name="P139"><text:span text:style-name="T140">□<text:s/></text:span><text:span text:style-name="T141">低於</text:span><text:span text:style-name="T142">50%</text:span><text:span text:style-name="T143">以下</text:span><text:span text:style-name="T144">，請說明原因：</text:span><text:span text:style-name="T145"><text:s text:c="2"/></text:span><text:span text:style-name="T146"><text:s text:c="4"/></text:span><text:span text:style-name="T147"><text:s text:c="20"/></text:span></text:p>
            <text:p text:style-name="P148"><text:span text:style-name="T149"><text:s text:c="6"/></text:span><text:span text:style-name="T150"><text:s text:c="20"/></text:span><text:span text:style-name="T151"><text:s text:c="8"/></text:span><text:span text:style-name="T152"><text:s text:c="20"/></text:span><text:span text:style-name="T153"><text:s/>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學習平台</text:span></text:p>
          </table:table-cell>
          <table:covered-table-cell/>
          <table:table-cell table:style-name="TableCell159" table:number-columns-spanned="3">
            <text:p text:style-name="P160"><text:span text:style-name="T161">□</text:span><text:span text:style-name="T162"><text:s/></text:span><text:span text:style-name="T163">https://tronclass.usc.edu.tw/</text:span></text:p>
            <text:p text:style-name="P164"><text:span text:style-name="T165">□</text:span><text:span text:style-name="T166"><text:s/></text:span><text:span text:style-name="T167">https://tronclass.kh.usc.edu.tw/</text:span></text:p>
            <text:p text:style-name="P168">□<text:s/>其他：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1.摘述課程執行情形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2.<text:s/>師生互動說明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遠距教學或數位學習課程品質</text:span><text:span text:style-name="T185">之佐證資料</text:span><text:span text:style-name="T186"><text:s/></text:span><text:span text:style-name="T187">(</text:span><text:span text:style-name="T188">佐證</text:span><text:span text:style-name="T189">圖片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1-1</text:span><text:span text:style-name="T195"><text:s/></text:span><text:span text:style-name="T196">課程適當說明科目宗旨、學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1-2</text:span><text:span text:style-name="T204"><text:s/></text:span><text:span text:style-name="T205">課程適當說明單元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1-3</text:span><text:span text:style-name="T213"><text:s/></text:span><text:span text:style-name="T214">課程適用對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1-4</text:span><text:span text:style-name="T219">學前能力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1-5</text:span><text:span text:style-name="T224"><text:s/></text:span><text:span text:style-name="T225">課程評量標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6">
            <text:p text:style-name="P231"><text:span text:style-name="T232">2-1.</text:span><text:span text:style-name="T233"><text:s/></text:span><text:span text:style-name="T234">教材提供適當的重點提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2-2.</text:span><text:span text:style-name="T242"><text:s/></text:span><text:span text:style-name="T243">教材提供適當的事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2-3.</text:span><text:span text:style-name="T251"><text:s/></text:span><text:span text:style-name="T252">教材提供適當的練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2-4.</text:span><text:span text:style-name="T260"><text:s/></text:span><text:span text:style-name="T261">教材提供適當的反思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2-5.</text:span><text:span text:style-name="T269"><text:s/></text:span><text:span text:style-name="T270">教材提供補充教材或網路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3.</text:span><text:span text:style-name="T278"><text:s/></text:span><text:span text:style-name="T279">教師實施的同步或非同步教學活動時，師生能針對課程相關議題積極地參與討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6">
            <text:p text:style-name="P285"><text:span text:style-name="T286">4.</text:span><text:span text:style-name="T287"><text:s/></text:span><text:span text:style-name="T288">課程能針對各項學習評量提供評量結果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5.</text:span><text:span text:style-name="T296">評量有考量學習者的線上學習歷程和參與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其他相關說明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05">(*本表若不敷使用，請自行複製增列，謝謝！)</text:span></text:p>
      <text:p text:style-name="P306"><text:span text:style-name="T307">簽名</text:span><text:span text:style-name="T308">：</text:span><text:span text:style-name="T309">　　　　　　　　　　</text:span></text:p>
      <text:p text:style-name="P310">註：</text:p>
      <text:p text:style-name="P311">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<text:p text:style-name="P312"><text:span text:style-name="T313">2.</text:span><text:span text:style-name="T314">當您於瞭解後填寫本表單，視為已同意接受本表單之所有內容及其後修改之變更規定，並享有個資法第</text:span><text:span text:style-name="T315">3</text:span><text:span text:style-name="T316">條規定的</text:span><text:span text:style-name="T317">5</text:span><text:span text:style-name="T318">項權利</text:span><text:span text:style-name="T319">(</text:span><text:a xlink:href="https://reurl.cc/VNOybN" office:target-frame-name="_top" xlink:show="replace"><text:span text:style-name="T320">https://reurl.cc/VNOybN</text:span></text:a><text:span text:style-name="T321">)</text:span><text:span text:style-name="T322">，更多資訊可至本校「個人資料保護專區」</text:span><text:span text:style-name="T323">(</text:span><text:a xlink:href="https://lis.usc.edu.tw/p/412-1004-243.php" office:target-frame-name="_top" xlink:show="replace"><text:span text:style-name="T324">https://lis.usc.edu.tw/p/412-1004-243.php</text:span></text:a><text:span text:style-name="T325">)</text:span><text:span text:style-name="T326">進一步瞭解本校個人資料保護政策及相關規範；如不同意，請勿繼續接受本服務。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1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3.0</text:p>
        <text:p text:style-name="P3"><text:span text:style-name="T4">11</text:span><text:span text:style-name="T5">5</text:span><text:span text:style-name="T6">.0</text:span><text:span text:style-name="T7">3</text:span><text:span text:style-name="T8">.2</text:span><text:span text:style-name="T9">5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51:00Z</meta:creation-date>
    <dc:date>2026-03-30T01:51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3" meta:paragraph-count="36" meta:word-count="534" meta:character-count="1167" meta:row-count="27" meta:non-whitespace-character-count="669"/>
  </office:meta>
</office:document-meta>
</file>