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TableColumn19" style:family="table-column">
      <style:table-column-properties style:column-width="1.6743in" style:use-optimal-column-width="false"/>
    </style:style>
    <style:style style:name="TableColumn20" style:family="table-column">
      <style:table-column-properties style:column-width="2.0194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1.7722in" style:use-optimal-column-width="false"/>
    </style:style>
    <style:style style:name="Table18" style:family="table">
      <style:table-properties style:width="7.3854in" fo:margin-left="0in" table:align="center"/>
    </style:style>
    <style:style style:name="TableRow24" style:family="table-row">
      <style:table-row-properties style:min-row-height="0.427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27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2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69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0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73" style:parent-style-name="預設段落字型" style:family="text">
      <style:text-properties style:font-name-asian="標楷體" fo:color="#0D0D0D" fo:font-size="11.5pt" style:font-size-asian="11.5pt" style:font-size-complex="11.5pt"/>
    </style:style>
    <style:style style:name="TableRow74" style:family="table-row">
      <style:table-row-properties style:min-row-height="0.427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427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611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12" style:family="table-row">
      <style:table-row-properties style:min-row-height="0.561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19" style:family="table-row">
      <style:table-row-properties style:min-row-height="0.561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26" style:family="table-row">
      <style:table-row-properties style:min-row-height="0.561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33" style:family="table-row">
      <style:table-row-properties style:min-row-height="0.561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0" style:family="table-row">
      <style:table-row-properties style:min-row-height="0.561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華康中黑體" style:font-name-asian="華康中黑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華康中黑體" style:font-name-asian="華康中黑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華康中黑體" style:font-name-asian="華康中黑體"/>
    </style:style>
    <style:style style:name="TableRow147" style:family="table-row">
      <style:table-row-properties style:min-row-height="0.5611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margin-left="-0.5381in" fo:margin-right="-0.7319in" fo:text-indent="0.41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0.3937in" fo:margin-right="-0.0013in" fo:text-indent="-0.5152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="新細明體" style:font-name-complex="新細明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實踐大學數位教材清單表</text:p>
      <text:p text:style-name="P17"><text:s text:c="3"/>年 <text:s text:c="3"/>月 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年度</text:p>
          </table:table-cell>
          <table:table-cell table:style-name="TableCell27">
            <text:p text:style-name="P28"/>
          </table:table-cell>
          <table:table-cell table:style-name="TableCell29">
            <text:p text:style-name="P30">學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開課班級</text:p>
          </table:table-cell>
          <table:table-cell table:style-name="TableCell55">
            <text:p text:style-name="P56"/>
          </table:table-cell>
          <table:table-cell table:style-name="TableCell57">
            <text:p text:style-name="P58">課程名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平台網址</text:p>
          </table:table-cell>
          <table:table-cell table:style-name="TableCell64" table:number-columns-spanned="4">
            <text:p text:style-name="P65"><text:span text:style-name="T66"><text:s text:c="2"/></text:span><text:span text:style-name="T67">□</text:span><text:span text:style-name="T68">臺北校區：</text:span><text:span text:style-name="T69">tronclass.usc.edu.tw</text:span><text:span text:style-name="T70"><text:s text:c="2"/></text:span><text:span text:style-name="T71">□</text:span><text:span text:style-name="T72">高雄校區：</text:span><text:span text:style-name="T73">tronclass.kh.usc.edu.tw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類 <text:s text:c="3"/>別</text:p>
          </table:table-cell>
          <table:table-cell table:style-name="TableCell77" table:number-columns-spanned="4">
            <text:p text:style-name="內文"><text:span text:style-name="T78"><text:s text:c="2"/></text:span><text:span text:style-name="T79">□</text:span><text:span text:style-name="T80">第</text:span><text:span text:style-name="T81">1</text:span><text:span text:style-name="T82">次申請 <text:s text:c="10"/></text:span><text:span text:style-name="T83">□</text:span><text:span text:style-name="T84">更新教學影音教材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材單元</text:p>
          </table:table-cell>
          <table:table-cell table:style-name="TableCell88" table:number-columns-spanned="3">
            <text:p text:style-name="P89">製作(修正)內容說明</text:p>
          </table:table-cell>
          <table:covered-table-cell/>
          <table:covered-table-cell/>
          <table:table-cell table:style-name="TableCell90">
            <text:p text:style-name="P91">製作(修正)教材長度</text:p>
            <text:p text:style-name="P92">(時間，以分鐘為單位)</text:p>
          </table:table-cell>
        </table:table-row>
        <table:table-row table:style-name="TableRow93">
          <table:table-cell table:style-name="TableCell94">
            <text:p text:style-name="P95"><text:span text:style-name="T96">程式語言簡介</text:span></text:p>
          </table:table-cell>
          <table:table-cell table:style-name="TableCell97" table:number-columns-spanned="3">
            <text:p text:style-name="P98">介紹C程式語言</text:p>
          </table:table-cell>
          <table:covered-table-cell/>
          <table:covered-table-cell/>
          <table:table-cell table:style-name="TableCell99">
            <text:p text:style-name="P100">15分鐘</text:p>
            <text:p text:style-name="P101">(請依照實際長度填寫)</text:p>
          </table:table-cell>
        </table:table-row>
        <table:table-row table:style-name="TableRow102">
          <table:table-cell table:style-name="TableCell103" table:number-columns-spanned="5">
            <text:p text:style-name="P104">以上為範例行，填寫時請連同此列一起刪除。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合計</text:p>
          </table:table-cell>
          <table:covered-table-cell/>
          <table:covered-table-cell/>
          <table:covered-table-cell/>
          <table:table-cell table:style-name="TableCell150">
            <text:p text:style-name="P151">　　時　　分</text:p>
          </table:table-cell>
        </table:table-row>
      </table:table>
      <text:p text:style-name="P152">(*本表若不敷使用，請自行複製增列，謝謝！)</text:p>
      <text:p text:style-name="P153"><text:span text:style-name="T154">提醒：申請</text:span><text:span text:style-name="T155">數位</text:span><text:span text:style-name="T156">課程的數位教材獎勵，每一段影片長度以</text:span><text:span text:style-name="T157">5</text:span><text:span text:style-name="T158">至</text:span><text:span text:style-name="T159">15</text:span><text:span text:style-name="T160">分鐘為宜，不鼓勵隨堂錄影。每一教材單元應配合至少</text:span><text:span text:style-name="T161">1</text:span><text:span text:style-name="T162">‐</text:span><text:span text:style-name="T163">3</text:span><text:span text:style-name="T164">小時之翻轉教室實體課室討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91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06in"/>
      </style:footer-style>
    </style:page-layout>
    <style:style style:name="P2" style:parent-style-name="內文" style:family="paragraph">
      <style:paragraph-properties fo:line-height="0.1666in" fo:margin-left="0.3312in" fo:text-indent="-0.3312in">
        <style:tab-stops/>
      </style:paragraph-properties>
      <style:text-properties style:font-name-asian="標楷體" fo:letter-spacing="-0.0055in" fo:font-size="10pt" style:font-size-asian="10pt" style:font-size-complex="10pt"/>
    </style:style>
    <style:style style:name="P3" style:parent-style-name="內文" style:family="paragraph">
      <style:paragraph-properties fo:line-height="0.1666in" fo:margin-left="0.3048in" fo:text-indent="-0.1083in">
        <style:tab-stops/>
      </style:paragraph-properties>
    </style:style>
    <style:style style:name="T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註：1.本表單所蒐集之個人資料僅作為【109教育或訓練行政】之相關作業之參考依據與措施，並不作其他用途，蒐集目的之存續期間或因執行業務所需保存期間內，得於中華民國領域合理處理、利用您的個人資料，屆期後銷毀。</text:p>
        <text:p text:style-name="P3"><text:span text:style-name="T4">2.</text:span><text:span text:style-name="T5">當您於瞭解後填寫本表單，視為已同意接受本表單之所有內容及其後修改之變更規定，並享有個資法第</text:span><text:span text:style-name="T6">3</text:span><text:span text:style-name="T7">條規定的</text:span><text:span text:style-name="T8">5</text:span><text:span text:style-name="T9">項權利</text:span><text:span text:style-name="T10">(https://reurl.cc/VNOybN)</text:span><text:span text:style-name="T11">，更多資訊可至本校「個人資料保護專區」</text:span><text:span text:style-name="T12">(https://lis.usc.edu.tw/p/412-1004-243.php)</text:span><text:span text:style-name="T13">進一步瞭解本校個人資料保護政策及相關規範；如不同意，請勿繼續接受本服務。</text:span><text:span text:style-name="T14"><text:s text:c="23"/></text:span><text:span text:style-name="T15">113.06.23 <text:s/>V.2.0</text:span><text:span text:style-name="T16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4-07-29T01:48:00Z</meta:creation-date>
    <dc:date>2024-07-29T01:48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