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break="normal" fo:text-align="end"/>
      <style:text-properties style:font-name-asian="標楷體"/>
    </style:style>
    <style:style style:name="TableColumn14" style:family="table-column">
      <style:table-column-properties style:column-width="1.0784in"/>
    </style:style>
    <style:style style:name="TableColumn15" style:family="table-column">
      <style:table-column-properties style:column-width="2.0902in"/>
    </style:style>
    <style:style style:name="TableColumn16" style:family="table-column">
      <style:table-column-properties style:column-width="0.0069in"/>
    </style:style>
    <style:style style:name="TableColumn17" style:family="table-column">
      <style:table-column-properties style:column-width="1.1229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2.3583in"/>
    </style:style>
    <style:style style:name="Table13" style:family="table">
      <style:table-properties style:width="6.6611in" style:rel-width="100%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font-size-complex="14pt"/>
    </style:style>
    <style:style style:name="P34" style:parent-style-name="內文" style:family="paragraph">
      <style:text-properties style:font-name-asian="標楷體" style:font-size-complex="14pt"/>
    </style:style>
    <style:style style:name="P35" style:parent-style-name="內文" style:family="paragraph">
      <style:text-properties style:font-name-asian="標楷體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625in" fo:margin-bottom="0.0625in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64" style:parent-style-name="內文" style:family="paragraph">
      <style:paragraph-properties fo:margin-top="0.0625in" fo:margin-bottom="0.0625in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65" style:parent-style-name="內文" style:family="paragraph">
      <style:paragraph-properties fo:margin-top="0.0625in" fo:margin-bottom="0.0625in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66" style:parent-style-name="內文" style:family="paragraph">
      <style:paragraph-properties fo:margin-top="0.0625in" fo:margin-bottom="0.0625in" fo:line-height="0.2777in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0" style:parent-style-name="內文" style:family="paragraph">
      <style:paragraph-properties fo:margin-top="0.0625in" fo:margin-bottom="0.0625in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71" style:parent-style-name="內文" style:family="paragraph">
      <style:paragraph-properties fo:margin-top="0.0625in" fo:margin-bottom="0.0625in" fo:line-height="0.2777in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977in"/>
    </style:style>
    <style:style style:name="TableCell8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25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977in"/>
    </style:style>
    <style:style style:name="TableCell8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625in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1.9687in"/>
    </style:style>
    <style:style style:name="TableCell9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/>
      <style:text-properties style:font-name-asian="標楷體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1.9687in"/>
    </style:style>
    <style:style style:name="TableCell9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  <style:text-properties style:font-name-asian="標楷體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/>
      <style:text-properties style:font-name-asian="標楷體"/>
    </style:style>
    <style:style style:name="TableRow104" style:family="table-row">
      <style:table-row-properties style:min-row-height="1.9687in"/>
    </style:style>
    <style:style style:name="TableCell10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/>
      <style:text-properties style:font-name-asian="標楷體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  <style:text-properties style:font-name-asian="標楷體"/>
    </style:style>
    <style:style style:name="TableRow110" style:family="table-row">
      <style:table-row-properties style:min-row-height="1.9687in"/>
    </style:style>
    <style:style style:name="TableCell11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50%"/>
      <style:text-properties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/>
      <style:text-properties style:font-name-asian="標楷體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實踐大學</text:span><text:span text:style-name="T3"><text:s text:c="6"/></text:span><text:span text:style-name="T4">學年度</text:span><text:span text:style-name="T5"><text:s/></text:span><text:span text:style-name="T6">第</text:span><text:span text:style-name="T7"><text:s text:c="3"/></text:span><text:span text:style-name="T8">學期</text:span><text:span text:style-name="T9"><text:s/></text:span><text:span text:style-name="T10">遠距課程</text:span><text:span text:style-name="T11">助理成果報告表</text:span></text:p>
      <text:p text:style-name="P12">填寫日期：　　年　　月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開課班級</text:p>
          </table:table-cell>
          <table:table-cell table:style-name="TableCell23">
            <text:p text:style-name="P24"/>
          </table:table-cell>
          <table:table-cell table:style-name="TableCell25" table:number-columns-spanned="2" table:number-rows-spanned="2">
            <text:p text:style-name="P26">課程名稱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授課老師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系<text:s/><text:s text:c="3"/>所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班<text:s/><text:s text:c="2"/>級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<text:s/><text:s text:c="2"/>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姓<text:s/><text:s text:c="2"/>名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1.</text:span><text:span text:style-name="T58">擔任</text:span><text:span text:style-name="T59">遠距課程</text:span><text:span text:style-name="T60">助理協助工作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□ 協助教師使用網路教學平台</text:p>
            <text:p text:style-name="P64">□ 教材轉檔/錄製/上傳到網路教學平台</text:p>
            <text:p text:style-name="P65">□ 協助教師處理線上/線下的作業/測驗</text:p>
            <text:p text:style-name="P66"><text:span text:style-name="T67">□<text:s/></text:span><text:span text:style-name="T68">協助課程線上</text:span><text:span text:style-name="T69">QA</text:span></text:p>
            <text:p text:style-name="P70">□ 協助教師進行課程同步視訊/直播</text:p>
            <text:p text:style-name="P71"><text:span text:style-name="T72">□ 其他：</text:span><text:span text:style-name="T73"><text:s text:c="20"/></text:span><text:span text:style-name="T74"><text:s text:c="21"/></text:span><text:span text:style-name="T75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2.成果與心得分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2-1.請描述與授課教師之互動情形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2-2.本學期擔任助理之感想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3.</text:span><text:span text:style-name="T91">活動記錄剪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照片1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照片2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照片3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照片4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0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833in"/>
      </style:footer-style>
    </style:page-layout>
  </office:automatic-styles>
  <office:master-styles>
    <style:master-page style:name="MP0" style:page-layout-name="PL0">
      <style:footer>
        <text:p text:style-name="頁尾">備註：表格若不敷使用，請自行增修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635</meta:initial-creator>
    <dc:creator>chaoi</dc:creator>
    <meta:creation-date>2024-03-04T05:30:00Z</meta:creation-date>
    <dc:date>2024-03-04T05:30:00Z</dc: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1" meta:row-count="2" meta:non-whitespace-character-count="308"/>
  </office:meta>
</office:document-meta>
</file>