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</style:style>
    <style:style style:name="T7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5694in"/>
    </style:style>
    <style:style style:name="TableColumn17" style:family="table-column">
      <style:table-column-properties style:column-width="0.0125in"/>
    </style:style>
    <style:style style:name="TableColumn18" style:family="table-column">
      <style:table-column-properties style:column-width="1.4854in"/>
    </style:style>
    <style:style style:name="TableColumn19" style:family="table-column">
      <style:table-column-properties style:column-width="0.012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3277in"/>
    </style:style>
    <style:style style:name="TableColumn23" style:family="table-column">
      <style:table-column-properties style:column-width="0.5534in"/>
    </style:style>
    <style:style style:name="TableColumn24" style:family="table-column">
      <style:table-column-properties style:column-width="0.1604in"/>
    </style:style>
    <style:style style:name="TableColumn25" style:family="table-column">
      <style:table-column-properties style:column-width="0.4763in"/>
    </style:style>
    <style:style style:name="TableColumn26" style:family="table-column">
      <style:table-column-properties style:column-width="1.1847in"/>
    </style:style>
    <style:style style:name="Table14" style:family="table">
      <style:table-properties style:width="7.2611in" fo:margin-left="0in" table:align="center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3333FF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722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083in" fo:text-indent="-0.1083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037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06" style:parent-style-name="內文" style:family="paragraph">
      <style:paragraph-properties fo:text-align="justify" fo:margin-top="0.037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10" style:parent-style-name="內文" style:family="paragraph">
      <style:paragraph-properties fo:text-align="justify" fo:margin-top="0.03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-asian="標楷體" fo:color="#222222" style:letter-kerning="false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20" style:parent-style-name="內文" style:family="paragraph">
      <style:paragraph-properties fo:text-align="justify" fo:margin-top="0.037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24" style:family="table-row">
      <style:table-row-properties style:min-row-height="1.3541in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40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1.0631in" fo:keep-together="always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14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margin-top="0.037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0" style:parent-style-name="內文" style:family="paragraph">
      <style:paragraph-properties fo:text-align="justify" fo:margin-top="0.037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fo:margin-top="0.037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168" style:parent-style-name="內文" style:family="paragraph">
      <style:paragraph-properties fo:text-align="justify" fo:margin-top="0.037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1" style:parent-style-name="內文" style:family="paragraph">
      <style:paragraph-properties fo:text-align="justify" fo:margin-top="0.037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174" style:parent-style-name="內文" style:family="paragraph">
      <style:paragraph-properties fo:text-align="justify" fo:margin-top="0.037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margin-top="0.0375in" fo:margin-bottom="0.1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182" style:family="table-row">
      <style:table-row-properties style:min-row-height="1.8173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1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98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7493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7479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master-page-name="MP1" style:family="paragraph">
      <style:paragraph-properties fo:break-before="page" fo:text-align="center" fo:margin-bottom="0.0625in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3" style:parent-style-name="內文" style:family="paragraph">
      <style:paragraph-properties fo:text-align="justify" fo:margin-top="0.12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top="0.125in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24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56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paragraph-properties fo:text-align="justify" fo:margin-left="0.4916in" fo:text-indent="-0.1965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28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02" style:parent-style-name="內文" style:family="paragraph">
      <style:paragraph-properties fo:text-align="justify" fo:margin-left="0.4916in" fo:text-indent="-0.1951in">
        <style:tab-stops/>
      </style:paragraph-properties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2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33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43" style:parent-style-name="內文" style:family="paragraph">
      <style:paragraph-properties fo:text-align="justify" fo:margin-left="0.3937in" fo:text-indent="-0.0986in">
        <style:tab-stops/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P348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0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71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8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90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fo:text-align="justify" fo:margin-top="0.375in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margin-top="0.125in"/>
    </style:style>
    <style:style style:name="T435" style:parent-style-name="預設段落字型" style:family="text">
      <style:text-properties style:font-name-asian="標楷體" fo:color="#0000FF" style:font-size-complex="12pt"/>
    </style:style>
    <style:style style:name="T436" style:parent-style-name="預設段落字型" style:family="text">
      <style:text-properties style:font-name-asian="標楷體" fo:color="#0000FF" style:font-size-complex="12pt"/>
    </style:style>
    <style:style style:name="T437" style:parent-style-name="預設段落字型" style:family="text">
      <style:text-properties style:font-name-asian="標楷體" fo:color="#0000FF" style:font-size-complex="12pt"/>
    </style:style>
    <style:style style:name="T438" style:parent-style-name="預設段落字型" style:family="text">
      <style:text-properties style:font-name-asian="標楷體" fo:color="#0000FF" style:font-size-complex="12pt"/>
    </style:style>
    <style:style style:name="T439" style:parent-style-name="預設段落字型" style:family="text">
      <style:text-properties style:font-name-asian="標楷體" fo:color="#0000FF" style:font-size-complex="12pt"/>
    </style:style>
    <style:style style:name="T440" style:parent-style-name="預設段落字型" style:family="text">
      <style:text-properties style:font-name-asian="標楷體" fo:color="#0000FF" style:font-size-complex="12pt"/>
    </style:style>
    <style:style style:name="T441" style:parent-style-name="預設段落字型" style:family="text">
      <style:text-properties style:font-name-asian="標楷體" fo:color="#0000FF" style:font-size-complex="12pt"/>
    </style:style>
    <style:style style:name="P442" style:parent-style-name="內文" style:master-page-name="MP2" style:family="paragraph">
      <style:paragraph-properties fo:break-before="page" style:snap-to-layout-grid="false" fo:text-align="center" fo:margin-bottom="0.1666in"/>
    </style:style>
    <style:style style:name="T443" style:parent-style-name="預設段落字型" style:family="text">
      <style:text-properties style:font-name="華康細圓體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style:snap-to-layout-grid="false" fo:margin-top="0.125in" fo:margin-bottom="0.25in"/>
    </style:style>
    <style:style style:name="T445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46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47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48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49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0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1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2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3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4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455" style:parent-style-name="預設段落字型" style:family="text">
      <style:text-properties style:font-name="華康細圓體" style:font-name-asian="標楷體" fo:font-weight="bold" style:font-weight-asian="bold" fo:letter-spacing="-0.0138in" fo:font-size="15pt" style:font-size-asian="15pt" style:font-size-complex="15pt"/>
    </style:style>
    <style:style style:name="T456" style:parent-style-name="預設段落字型" style:family="text">
      <style:text-properties style:font-name="華康細圓體" style:font-name-asian="標楷體" fo:font-weight="bold" style:font-weight-asian="bold" fo:letter-spacing="-0.0138in" fo:font-size="15pt" style:font-size-asian="15pt" style:font-size-complex="15pt"/>
    </style:style>
    <style:style style:name="T457" style:parent-style-name="預設段落字型" style:family="text">
      <style:text-properties style:font-name="華康細圓體" style:font-name-asian="標楷體" fo:font-weight="bold" style:font-weight-asian="bold" fo:letter-spacing="-0.0138in" fo:font-size="15pt" style:font-size-asian="15pt" style:font-size-complex="15pt"/>
    </style:style>
    <style:style style:name="T458" style:parent-style-name="預設段落字型" style:family="text">
      <style:text-properties style:font-name="華康細圓體" style:font-name-asian="標楷體" fo:font-weight="bold" style:font-weight-asian="bold" fo:letter-spacing="-0.0138in" fo:font-size="15pt" style:font-size-asian="15pt" style:font-size-complex="15pt"/>
    </style:style>
    <style:style style:name="T459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0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1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2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3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4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465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ableColumn467" style:family="table-column">
      <style:table-column-properties style:column-width="1.5194in"/>
    </style:style>
    <style:style style:name="TableColumn468" style:family="table-column">
      <style:table-column-properties style:column-width="2.4166in"/>
    </style:style>
    <style:style style:name="TableColumn469" style:family="table-column">
      <style:table-column-properties style:column-width="2.75in"/>
    </style:style>
    <style:style style:name="Table466" style:family="table">
      <style:table-properties style:width="6.6861in" fo:margin-left="0in" table:align="center"/>
    </style:style>
    <style:style style:name="TableRow470" style:family="table-row">
      <style:table-row-properties style:min-row-height="0.5777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華康細圓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  <style:text-properties style:font-name="華康細圓體" style:font-name-asian="標楷體" style:font-weight-complex="bold" fo:font-size="13pt" style:font-size-asian="13pt" style:font-size-complex="13pt"/>
    </style:style>
    <style:style style:name="TableRow484" style:family="table-row">
      <style:table-row-properties style:min-row-height="0.379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fo:color="#3333FF" fo:font-size="13pt" style:font-size-asian="13pt" style:font-size-complex="13pt"/>
    </style:style>
    <style:style style:name="P499" style:parent-style-name="內文" style:family="paragraph">
      <style:paragraph-properties style:snap-to-layout-grid="false"/>
      <style:text-properties style:font-name-asian="標楷體" fo:font-weight="bold" style:font-weight-asian="bold" fo:color="#3333FF" fo:font-size="13pt" style:font-size-asian="13pt" style:font-size-complex="13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505" style:family="table-row">
      <style:table-row-properties style:min-row-height="0.5486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11" style:family="table-row">
      <style:table-row-properties style:min-row-height="0.5763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7" style:family="table-row">
      <style:table-row-properties style:min-row-height="0.5486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521" style:parent-style-name="預設段落字型" style:family="text">
      <style:text-properties style:font-name="華康細圓體" style:font-name-asian="標楷體"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5" style:parent-style-name="預設段落字型" style:family="text">
      <style:text-properties style:font-name="華康細圓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527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華康細圓體" style:font-name-asian="標楷體" fo:font-size="13pt" style:font-size-asian="13pt" style:font-size-complex="13pt"/>
    </style:style>
    <style:style style:name="TableRow529" style:family="table-row">
      <style:table-row-properties style:min-row-height="1.5104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ableRow543" style:family="table-row">
      <style:table-row-properties style:min-row-height="0.5034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559" style:family="table-row">
      <style:table-row-properties style:min-row-height="1.4569in" fo:keep-together="always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5423in" fo:text-indent="-0.542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62" style:parent-style-name="內文" style:list-style-name="LFO7" style:family="paragraph">
      <style:paragraph-properties fo:text-align="justify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4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66" style:parent-style-name="內文" style:list-style-name="LFO7" style:family="paragraph">
      <style:paragraph-properties fo:text-align="justify"/>
    </style:style>
    <style:style style:name="T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68" style:family="table-row">
      <style:table-row-properties style:min-row-height="0.6986in" fo:keep-together="always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8" style:parent-style-name="內文" style:master-page-name="MP3" style:family="paragraph">
      <style:paragraph-properties fo:break-before="page"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93" style:parent-style-name="內文" style:family="paragraph">
      <style:paragraph-properties style:snap-to-layout-grid="false" fo:text-align="justify" fo:margin-right="-0.4631in"/>
    </style:style>
    <style:style style:name="T594" style:parent-style-name="預設段落字型" style:family="text">
      <style:text-properties style:font-name="標楷體" style:font-name-asian="標楷體" fo:color="#0D0D0D" fo:font-size="11pt" style:font-size-asian="11pt"/>
    </style:style>
    <style:style style:name="P595" style:parent-style-name="內文" style:list-style-name="LFO15" style:family="paragraph">
      <style:paragraph-properties style:snap-to-layout-grid="false" fo:text-align="justify" fo:margin-left="0.25in" fo:margin-right="-0.0006in">
        <style:tab-stops/>
      </style:paragraph-properties>
      <style:text-properties fo:hyphenate="false"/>
    </style:style>
    <style:style style:name="T59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99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60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601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60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3" style:parent-style-name="預設段落字型" style:family="text">
      <style:text-properties style:font-name="Times New Roman" style:font-name-asian="標楷體" style:font-weight-complex="bold" fo:color="#0D0D0D" fo:font-size="11pt" style:font-size-asian="11pt"/>
    </style:style>
    <style:style style:name="T60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5" style:parent-style-name="預設段落字型" style:family="text">
      <style:text-properties style:font-name="Times New Roman" style:font-name-asian="標楷體" fo:color="#0D0D0D" style:letter-kerning="false" fo:font-size="11pt" style:font-size-asian="11pt"/>
    </style:style>
    <style:style style:name="P606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60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8" style:parent-style-name="預設段落字型" style:family="text">
      <style:text-properties style:font-name="Times New Roman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610" style:parent-style-name="內文" style:family="paragraph">
      <style:paragraph-properties style:snap-to-layout-grid="false" fo:text-align="justify" fo:margin-top="0.125in" fo:margin-right="-0.4631in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snap-to-layout-grid="false" fo:text-align="justify" fo:margin-right="-0.4631in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627" style:parent-style-name="內文" style:family="paragraph">
      <style:paragraph-properties style:snap-to-layout-grid="false" fo:text-align="justify" fo:margin-top="0.125in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0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633" style:family="table-column">
      <style:table-column-properties style:column-width="0.3152in" style:use-optimal-column-width="false"/>
    </style:style>
    <style:style style:name="TableColumn634" style:family="table-column">
      <style:table-column-properties style:column-width="2.6576in" style:use-optimal-column-width="false"/>
    </style:style>
    <style:style style:name="TableColumn635" style:family="table-column">
      <style:table-column-properties style:column-width="4.175in" style:use-optimal-column-width="false"/>
    </style:style>
    <style:style style:name="Table632" style:family="table">
      <style:table-properties style:width="7.1479in" fo:margin-left="0in" table: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64" style:parent-style-name="內文" style:family="paragraph">
      <style:paragraph-properties style:snap-to-layout-grid="false" fo:text-align="justify" fo:margin-left="0.1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66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83" style:family="table-row">
      <style:table-row-properties style:min-row-height="0.2381in" style:use-optimal-row-height="false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fo:color="#0D0D0D" fo:font-size="11pt" style:font-size-asian="11pt"/>
    </style:style>
    <style:style style:name="T689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02" style:parent-style-name="內文" style:family="paragraph">
      <style:paragraph-properties style:snap-to-layout-grid="false"/>
    </style:style>
    <style:style style:name="T70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10" style:parent-style-name="內文" style:family="paragraph">
      <style:paragraph-properties style:snap-to-layout-grid="false"/>
    </style:style>
    <style:style style:name="T71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內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標楷體" style:font-name-asian="標楷體" fo:color="#0D0D0D" fo:font-size="11pt" style:font-size-asian="11pt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69" style:family="table-cell">
      <style:table-cell-properties fo:border="0.0069in solid #00000A" style:writing-mode="lr-tb" fo:padding-top="0in" fo:padding-left="0.0784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內文" style:family="paragraph">
      <style:paragraph-properties style:snap-to-layout-grid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84in" fo:padding-bottom="0in" fo:padding-right="0.075in"/>
    </style:style>
    <style:style style:name="P806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style:font-name-asian="標楷體" fo:color="#0D0D0D" fo:font-size="11pt" style:font-size-asian="11pt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1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P825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內文" style:list-style-name="LFO13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 fo:hyphenate="false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fo:color="#0D0D0D" fo:font-size="11pt" style:font-size-asian="11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83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P836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P837" style:parent-style-name="內文" style:family="paragraph">
      <style:paragraph-properties style:snap-to-layout-grid="false" fo:text-align="justify" fo:margin-bottom="0.125in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840" style:family="table-column">
      <style:table-column-properties style:column-width="0.3708in" style:use-optimal-column-width="false"/>
    </style:style>
    <style:style style:name="TableColumn841" style:family="table-column">
      <style:table-column-properties style:column-width="0.5256in" style:use-optimal-column-width="false"/>
    </style:style>
    <style:style style:name="TableColumn842" style:family="table-column">
      <style:table-column-properties style:column-width="6.2111in" style:use-optimal-column-width="false"/>
    </style:style>
    <style:style style:name="Table839" style:family="table">
      <style:table-properties style:width="7.1076in" fo:margin-left="0in" table: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P84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內文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 fo:color="#0D0D0D" style:font-size-complex="12pt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標楷體" style:font-name-asian="標楷體" fo:color="#0D0D0D" style:font-size-complex="12pt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859" style:family="table-row">
      <style:table-row-properties style:min-row-height="1.0979in" style:use-optimal-row-height="false"/>
    </style:style>
    <style:style style:name="TableCell860" style:family="table-cell">
      <style:table-cell-properties fo:border="0.0069in solid #00000A" style:writing-mode="lr-tb" fo:padding-top="0in" fo:padding-left="0.0784in" fo:padding-bottom="0in" fo:padding-right="0.075in"/>
    </style:style>
    <style:style style:name="P861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內文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="標楷體" style:font-name-asian="標楷體" fo:color="#0D0D0D" style:font-size-complex="12pt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P867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868" style:parent-style-name="預設段落字型" style:family="text">
      <style:text-properties style:font-name="Wingdings 2" style:font-name-asian="Wingdings 2" style:font-name-complex="Wingdings 2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874" style:parent-style-name="預設段落字型" style:family="text">
      <style:text-properties style:font-name="Wingdings 2" style:font-name-asian="Wingdings 2" style:font-name-complex="Wingdings 2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7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8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olumn882" style:family="table-column">
      <style:table-column-properties style:column-width="0.3159in" style:use-optimal-column-width="false"/>
    </style:style>
    <style:style style:name="TableColumn883" style:family="table-column">
      <style:table-column-properties style:column-width="2.5625in" style:use-optimal-column-width="false"/>
    </style:style>
    <style:style style:name="TableColumn884" style:family="table-column">
      <style:table-column-properties style:column-width="0.4916in" style:use-optimal-column-width="false"/>
    </style:style>
    <style:style style:name="TableColumn885" style:family="table-column">
      <style:table-column-properties style:column-width="0.6895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1.3784in" style:use-optimal-column-width="false"/>
    </style:style>
    <style:style style:name="Table881" style:family="table">
      <style:table-properties style:width="6.0284in" fo:margin-left="0in" table:align="left"/>
    </style:style>
    <style:style style:name="TableRow888" style:family="table-row">
      <style:table-row-properties style:min-row-height="0.3131in" style:use-optimal-row-height="false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標楷體" style:font-name-asian="標楷體" fo:color="#0D0D0D" style:font-size-complex="12pt"/>
    </style:style>
    <style:style style:name="TableCell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fo:color="#0D0D0D" style:font-size-complex="12pt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標楷體" style:font-name-asian="標楷體" fo:color="#0D0D0D" style:font-size-complex="12pt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08" style:family="table-row">
      <style:table-row-properties style:min-row-height="0.3131in" style:use-optimal-row-height="false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fo:color="#0D0D0D" style:font-size-complex="12pt"/>
    </style:style>
    <style:style style:name="TableCell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in"/>
    </style:style>
    <style:style style:name="T914" style:parent-style-name="預設段落字型" style:family="text">
      <style:text-properties style:font-name="標楷體" style:font-name-asian="標楷體" fo:color="#0D0D0D" style:font-size-complex="12pt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916" style:family="table-row">
      <style:table-row-properties style:min-row-height="0.3131in" style:use-optimal-row-height="false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</style:style>
    <style:style style:name="T919" style:parent-style-name="預設段落字型" style:family="text">
      <style:text-properties style:font-name="標楷體" style:font-name-asian="標楷體" fo:color="#0D0D0D" style:font-size-complex="12pt"/>
    </style:style>
    <style:style style:name="TableCell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in"/>
    </style:style>
    <style:style style:name="T922" style:parent-style-name="預設段落字型" style:family="text">
      <style:text-properties style:font-name="標楷體" style:font-name-asian="標楷體" fo:color="#0D0D0D" style:font-size-complex="12pt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24" style:family="table-row">
      <style:table-row-properties style:min-row-height="0.143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-asian="標楷體" fo:color="#0D0D0D" fo:font-size="11pt" style:font-size-asian="11pt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938" style:family="table-row">
      <style:table-row-properties style:min-row-height="0.143in" style:use-optimal-row-height="false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-asian="標楷體" fo:color="#0D0D0D" fo:font-size="11pt" style:font-size-asian="11pt"/>
    </style:style>
    <style:style style:name="TableCell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952" style:family="table-row">
      <style:table-row-properties style:min-row-height="0.143in"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fo:color="#0D0D0D" fo:font-size="11pt" style:font-size-asian="11pt"/>
    </style:style>
    <style:style style:name="TableCell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966" style:family="table-row">
      <style:table-row-properties style:min-row-height="0.143in" style:use-optimal-row-height="false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-asian="標楷體" fo:color="#0D0D0D" fo:font-size="11pt" style:font-size-asian="11pt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980" style:family="table-row">
      <style:table-row-properties style:min-row-height="0.143in" style:use-optimal-row-height="false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-asian="標楷體" fo:color="#0D0D0D" fo:font-size="11pt" style:font-size-asian="11pt"/>
    </style:style>
    <style:style style:name="TableCell9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994" style:family="table-row">
      <style:table-row-properties style:min-row-height="0.143in" style:use-optimal-row-height="false"/>
    </style:style>
    <style:style style:name="TableCell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-asian="標楷體" fo:color="#0D0D0D" fo:font-size="11pt" style:font-size-asian="11pt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08" style:family="table-row">
      <style:table-row-properties style:min-row-height="0.143in" style:use-optimal-row-height="false"/>
    </style:style>
    <style:style style:name="TableCell1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-asian="標楷體" fo:color="#0D0D0D" fo:font-size="11pt" style:font-size-asian="11pt"/>
    </style:style>
    <style:style style:name="TableCell1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22" style:family="table-row">
      <style:table-row-properties style:min-row-height="0.143in" style:use-optimal-row-height="false"/>
    </style:style>
    <style:style style:name="TableCell1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</style:style>
    <style:style style:name="T1025" style:parent-style-name="預設段落字型" style:family="text">
      <style:text-properties style:font-name-asian="標楷體" fo:color="#0D0D0D" fo:font-size="11pt" style:font-size-asian="11pt"/>
    </style:style>
    <style:style style:name="TableCell1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36" style:family="table-row">
      <style:table-row-properties style:min-row-height="0.143in" style:use-optimal-row-height="false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-asian="標楷體" fo:color="#0D0D0D" fo:font-size="11pt" style:font-size-asian="11pt"/>
    </style:style>
    <style:style style:name="TableCell1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50" style:family="table-row">
      <style:table-row-properties style:min-row-height="0.143in" style:use-optimal-row-height="false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-asian="標楷體" fo:color="#0D0D0D" fo:font-size="11pt" style:font-size-asian="11pt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64" style:family="table-row">
      <style:table-row-properties style:min-row-height="0.143in" style:use-optimal-row-height="false"/>
    </style:style>
    <style:style style:name="TableCell1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</style:style>
    <style:style style:name="T1067" style:parent-style-name="預設段落字型" style:family="text">
      <style:text-properties style:font-name-asian="標楷體" fo:color="#0D0D0D" fo:font-size="11pt" style:font-size-asian="11pt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78" style:family="table-row">
      <style:table-row-properties style:min-row-height="0.143in"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-asian="標楷體" fo:color="#0D0D0D" fo:font-size="11pt" style:font-size-asian="11pt"/>
    </style:style>
    <style:style style:name="TableCell1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092" style:family="table-row">
      <style:table-row-properties style:min-row-height="0.143in" style:use-optimal-row-height="false"/>
    </style:style>
    <style:style style:name="TableCell10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-asian="標楷體" fo:color="#0D0D0D" fo:font-size="11pt" style:font-size-asian="11pt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106" style:family="table-row">
      <style:table-row-properties style:min-row-height="0.143in" style:use-optimal-row-height="false"/>
    </style:style>
    <style:style style:name="TableCell1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-asian="標楷體" fo:color="#0D0D0D" fo:font-size="11pt" style:font-size-asian="11pt"/>
    </style:style>
    <style:style style:name="TableCell1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120" style:family="table-row">
      <style:table-row-properties style:min-row-height="0.143in" style:use-optimal-row-height="false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-asian="標楷體" fo:color="#0D0D0D" fo:font-size="11pt" style:font-size-asian="11pt"/>
    </style:style>
    <style:style style:name="TableCell1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134" style:family="table-row">
      <style:table-row-properties style:min-row-height="0.143in" style:use-optimal-row-height="false"/>
    </style:style>
    <style:style style:name="TableCell1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-asian="標楷體" fo:color="#0D0D0D" fo:font-size="11pt" style:font-size-asian="11pt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148" style:family="table-row">
      <style:table-row-properties style:min-row-height="0.143in" style:use-optimal-row-height="false"/>
    </style:style>
    <style:style style:name="TableCell1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-asian="標楷體" fo:color="#0D0D0D" fo:font-size="11pt" style:font-size-asian="11pt"/>
    </style:style>
    <style:style style:name="TableCell1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Row1162" style:family="table-row">
      <style:table-row-properties style:min-row-height="0.143in" style:use-optimal-row-height="false"/>
    </style:style>
    <style:style style:name="TableCell1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-asian="標楷體" fo:color="#0D0D0D" fo:font-size="11pt" style:font-size-asian="11pt"/>
    </style:style>
    <style:style style:name="TableCell1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  <style:text-properties style:font-name="標楷體" style:font-name-asian="標楷體" fo:color="#0D0D0D" style:font-size-complex="12pt"/>
    </style:style>
    <style:style style:name="TableCell1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179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18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183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fo:color="#0D0D0D" style:font-size-complex="12pt"/>
    </style:style>
    <style:style style:name="T1185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186" style:parent-style-name="預設段落字型" style:family="text">
      <style:text-properties style:font-name="標楷體" style:font-name-asian="標楷體" fo:color="#0D0D0D" style:font-size-complex="12pt"/>
    </style:style>
    <style:style style:name="P1187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color="#0D0D0D" style:font-size-complex="12pt"/>
    </style:style>
    <style:style style:name="T1189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190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color="#0D0D0D" style:font-size-complex="12pt"/>
    </style:style>
    <style:style style:name="T1192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193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color="#0D0D0D" style:font-size-complex="12pt"/>
    </style:style>
    <style:style style:name="P1195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color="#0D0D0D" style:font-size-complex="12pt"/>
    </style:style>
    <style:style style:name="T1197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98" style:parent-style-name="預設段落字型" style:family="text">
      <style:text-properties style:font-name="標楷體" style:font-name-asian="標楷體" fo:color="#0D0D0D" style:font-size-complex="12pt"/>
    </style:style>
    <style:style style:name="P1199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fo:color="#0D0D0D" style:font-size-complex="12pt"/>
    </style:style>
    <style:style style:name="T120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02" style:parent-style-name="預設段落字型" style:family="text">
      <style:text-properties style:font-name="標楷體" style:font-name-asian="標楷體" fo:color="#0D0D0D" style:font-size-complex="12pt"/>
    </style:style>
    <style:style style:name="P1203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color="#0D0D0D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writing-mode="lr-tb" fo:padding-top="0in" fo:padding-left="0.0784in" fo:padding-bottom="0in" fo:padding-right="0.075in"/>
    </style:style>
    <style:style style:name="P1207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08" style:family="table-cell">
      <style:table-cell-properties fo:border="0.0069in solid #00000A" style:writing-mode="lr-tb" fo:padding-top="0in" fo:padding-left="0.0784in" fo:padding-bottom="0in" fo:padding-right="0.075in"/>
    </style:style>
    <style:style style:name="P1209" style:parent-style-name="內文" style:family="paragraph">
      <style:paragraph-properties style:snap-to-layout-grid="false" fo:text-align="justify"/>
    </style:style>
    <style:style style:name="T1210" style:parent-style-name="預設段落字型" style:family="text">
      <style:text-properties style:font-name="標楷體" style:font-name-asian="標楷體" fo:color="#0D0D0D" style:font-size-complex="12pt"/>
    </style:style>
    <style:style style:name="TableCell12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12" style:parent-style-name="內文" style:family="paragraph">
      <style:paragraph-properties style:snap-to-layout-grid="false" fo:text-align="justify"/>
    </style:style>
    <style:style style:name="T1213" style:parent-style-name="預設段落字型" style:family="text">
      <style:text-properties style:font-name="標楷體" style:font-name-asian="標楷體" fo:color="#0D0D0D" style:font-size-complex="12pt"/>
    </style:style>
    <style:style style:name="P1214" style:parent-style-name="內文" style:family="paragraph">
      <style:paragraph-properties style:snap-to-layout-grid="false" fo:text-align="justify"/>
    </style:style>
    <style:style style:name="T1215" style:parent-style-name="預設段落字型" style:family="text">
      <style:text-properties style:font-name="標楷體" style:font-name-asian="標楷體" fo:color="#0D0D0D" style:font-size-complex="12pt"/>
    </style:style>
    <style:style style:name="T121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217" style:parent-style-name="預設段落字型" style:family="text">
      <style:text-properties style:font-name="標楷體" style:font-name-asian="標楷體" fo:color="#0D0D0D" style:font-size-complex="12pt"/>
    </style:style>
    <style:style style:name="P1218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color="#0D0D0D" style:font-size-complex="12pt"/>
    </style:style>
    <style:style style:name="P122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color="#0D0D0D" style:font-size-complex="12pt"/>
    </style:style>
    <style:style style:name="T1222" style:parent-style-name="預設段落字型" style:family="text">
      <style:text-properties style:font-name="標楷體" style:font-name-asian="標楷體" fo:color="#0D0D0D" style:font-size-complex="12pt"/>
    </style:style>
    <style:style style:name="P122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D0D0D" style:font-size-complex="12pt"/>
    </style:style>
    <style:style style:name="T1225" style:parent-style-name="預設段落字型" style:family="text">
      <style:text-properties style:font-name="標楷體" style:font-name-asian="標楷體" fo:color="#0D0D0D" style:font-size-complex="12pt"/>
    </style:style>
    <style:style style:name="P122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color="#0D0D0D" style:font-size-complex="12pt"/>
    </style:style>
    <style:style style:name="P1228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0D0D0D" style:font-size-complex="12pt"/>
    </style:style>
    <style:style style:name="P123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color="#0D0D0D" style:font-size-complex="12pt"/>
    </style:style>
    <style:style style:name="T1232" style:parent-style-name="預設段落字型" style:family="text">
      <style:text-properties style:font-name="標楷體" style:font-name-asian="標楷體" fo:color="#0D0D0D" style:font-size-complex="12pt"/>
    </style:style>
    <style:style style:name="P123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color="#0D0D0D" style:font-size-complex="12pt"/>
    </style:style>
    <style:style style:name="T1235" style:parent-style-name="預設段落字型" style:family="text">
      <style:text-properties style:font-name="標楷體" style:font-name-asian="標楷體" fo:color="#0D0D0D" style:font-size-complex="12pt"/>
    </style:style>
    <style:style style:name="P123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D0D0D" style:font-size-complex="12pt"/>
    </style:style>
    <style:style style:name="T1238" style:parent-style-name="預設段落字型" style:family="text">
      <style:text-properties style:font-name="標楷體" style:font-name-asian="標楷體" fo:color="#0D0D0D" style:font-size-complex="12pt"/>
    </style:style>
    <style:style style:name="P123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D0D0D" style:font-size-complex="12pt"/>
    </style:style>
    <style:style style:name="T1241" style:parent-style-name="預設段落字型" style:family="text">
      <style:text-properties style:font-name="標楷體" style:font-name-asian="標楷體" fo:color="#0D0D0D" style:font-size-complex="12pt"/>
    </style:style>
    <style:style style:name="P124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0D0D0D" style:font-size-complex="12pt"/>
    </style:style>
    <style:style style:name="T1244" style:parent-style-name="預設段落字型" style:family="text">
      <style:text-properties style:font-name="標楷體" style:font-name-asian="標楷體" fo:color="#0D0D0D" style:font-size-complex="12pt"/>
    </style:style>
    <style:style style:name="P124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color="#0D0D0D" style:font-size-complex="12pt"/>
    </style:style>
    <style:style style:name="T1247" style:parent-style-name="預設段落字型" style:family="text">
      <style:text-properties style:font-name="標楷體" style:font-name-asian="標楷體" fo:color="#0D0D0D" style:font-size-complex="12pt"/>
    </style:style>
    <style:style style:name="P124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0D0D0D" style:font-size-complex="12pt"/>
    </style:style>
    <style:style style:name="T1250" style:parent-style-name="預設段落字型" style:family="text">
      <style:text-properties style:font-name="標楷體" style:font-name-asian="標楷體" fo:color="#0D0D0D" style:font-size-complex="12pt"/>
    </style:style>
    <style:style style:name="P125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color="#0D0D0D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56" style:family="table-cell">
      <style:table-cell-properties fo:border="0.0069in solid #00000A" style:writing-mode="lr-tb" fo:padding-top="0in" fo:padding-left="0.0784in" fo:padding-bottom="0in" fo:padding-right="0.075in"/>
    </style:style>
    <style:style style:name="P1257" style:parent-style-name="內文" style:family="paragraph">
      <style:paragraph-properties style:snap-to-layout-grid="false" fo:text-align="justify"/>
    </style:style>
    <style:style style:name="T1258" style:parent-style-name="預設段落字型" style:family="text">
      <style:text-properties style:font-name="標楷體" style:font-name-asian="標楷體" fo:color="#0D0D0D" style:font-size-complex="12pt"/>
    </style:style>
    <style:style style:name="TableCell1259" style:family="table-cell">
      <style:table-cell-properties fo:border="0.0069in solid #00000A" style:writing-mode="lr-tb" fo:padding-top="0in" fo:padding-left="0.0784in" fo:padding-bottom="0in" fo:padding-right="0.075in"/>
    </style:style>
    <style:style style:name="P126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261" style:parent-style-name="內文" style:family="paragraph">
      <style:paragraph-properties style:snap-to-layout-grid="false" fo:text-align="justify"/>
    </style:style>
    <style:style style:name="P1262" style:parent-style-name="內文" style:family="paragraph">
      <style:paragraph-properties style:snap-to-layout-grid="false" fo:text-align="justify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fo:padding-top="0in" fo:padding-left="0.0784in" fo:padding-bottom="0in" fo:padding-right="0.075in"/>
    </style:style>
    <style:style style:name="P126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66" style:family="table-cell">
      <style:table-cell-properties fo:border="0.0069in solid #00000A" style:writing-mode="lr-tb" fo:padding-top="0in" fo:padding-left="0.0784in" fo:padding-bottom="0in" fo:padding-right="0.075in"/>
    </style:style>
    <style:style style:name="P1267" style:parent-style-name="內文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標楷體" style:font-name-asian="標楷體" fo:color="#0D0D0D" style:font-size-complex="12pt"/>
    </style:style>
    <style:style style:name="TableCell1269" style:family="table-cell">
      <style:table-cell-properties fo:border="0.0069in solid #00000A" style:writing-mode="lr-tb" fo:padding-top="0in" fo:padding-left="0.0784in" fo:padding-bottom="0in" fo:padding-right="0.075in"/>
    </style:style>
    <style:style style:name="P127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color="#0D0D0D" style:font-size-complex="12pt"/>
    </style:style>
    <style:style style:name="T1272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273" style:parent-style-name="預設段落字型" style:family="text">
      <style:text-properties style:font-name="標楷體" style:font-name-asian="標楷體" fo:color="#0D0D0D" style:font-size-complex="12pt"/>
    </style:style>
    <style:style style:name="P1274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75" style:parent-style-name="預設段落字型" style:family="text">
      <style:text-properties style:font-name="標楷體" style:font-name-asian="標楷體" fo:color="#0D0D0D" style:font-size-complex="12pt"/>
    </style:style>
    <style:style style:name="P1276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77" style:parent-style-name="預設段落字型" style:family="text">
      <style:text-properties style:font-name="標楷體" style:font-name-asian="標楷體" fo:color="#0D0D0D" style:font-size-complex="12pt"/>
    </style:style>
    <style:style style:name="P1278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79" style:parent-style-name="預設段落字型" style:family="text">
      <style:text-properties style:font-name="標楷體" style:font-name-asian="標楷體" fo:color="#0D0D0D" style:font-size-complex="12pt"/>
    </style:style>
    <style:style style:name="P1280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81" style:parent-style-name="預設段落字型" style:family="text">
      <style:text-properties style:font-name="標楷體" style:font-name-asian="標楷體" fo:color="#0D0D0D" style:font-size-complex="12pt"/>
    </style:style>
    <style:style style:name="P1282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83" style:parent-style-name="預設段落字型" style:family="text">
      <style:text-properties style:font-name="標楷體" style:font-name-asian="標楷體" fo:color="#0D0D0D" style:font-size-complex="12pt"/>
    </style:style>
    <style:style style:name="P1284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85" style:parent-style-name="預設段落字型" style:family="text">
      <style:text-properties style:font-name="標楷體" style:font-name-asian="標楷體" fo:color="#0D0D0D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89" style:family="table-cell">
      <style:table-cell-properties fo:border="0.0069in solid #00000A" style:writing-mode="lr-tb" fo:padding-top="0in" fo:padding-left="0.0784in" fo:padding-bottom="0in" fo:padding-right="0.075in"/>
    </style:style>
    <style:style style:name="P1290" style:parent-style-name="內文" style:family="paragraph">
      <style:paragraph-properties style:snap-to-layout-grid="false" fo:text-align="justify"/>
    </style:style>
    <style:style style:name="T1291" style:parent-style-name="預設段落字型" style:family="text">
      <style:text-properties style:font-name="標楷體" style:font-name-asian="標楷體" fo:color="#0D0D0D" style:font-size-complex="12pt"/>
    </style:style>
    <style:style style:name="TableCell1292" style:family="table-cell">
      <style:table-cell-properties fo:border="0.0069in solid #00000A" style:writing-mode="lr-tb" fo:padding-top="0in" fo:padding-left="0.0784in" fo:padding-bottom="0in" fo:padding-right="0.075in"/>
    </style:style>
    <style:style style:name="P129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129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A" style:writing-mode="lr-tb" fo:padding-top="0in" fo:padding-left="0.0784in" fo:padding-bottom="0in" fo:padding-right="0.075in"/>
    </style:style>
    <style:style style:name="P1297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9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9" style:parent-style-name="內文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標楷體" style:font-name-asian="標楷體" fo:color="#0D0D0D" style:font-size-complex="12pt"/>
    </style:style>
    <style:style style:name="TableCell1301" style:family="table-cell">
      <style:table-cell-properties fo:border="0.0069in solid #00000A" style:writing-mode="lr-tb" fo:padding-top="0in" fo:padding-left="0.0784in" fo:padding-bottom="0in" fo:padding-right="0.075in"/>
    </style:style>
    <style:style style:name="P130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1303" style:parent-style-name="內文" style:master-page-name="MP4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P1321" style:parent-style-name="內文" style:family="paragraph">
      <style:paragraph-properties fo:text-align="end"/>
      <style:text-properties style:font-name="標楷體" style:font-name-asian="標楷體"/>
    </style:style>
    <style:style style:name="TableColumn1323" style:family="table-column">
      <style:table-column-properties style:column-width="1.6743in" style:use-optimal-column-width="false"/>
    </style:style>
    <style:style style:name="TableColumn1324" style:family="table-column">
      <style:table-column-properties style:column-width="2.0194in" style:use-optimal-column-width="false"/>
    </style:style>
    <style:style style:name="TableColumn1325" style:family="table-column">
      <style:table-column-properties style:column-width="1.3777in" style:use-optimal-column-width="false"/>
    </style:style>
    <style:style style:name="TableColumn1326" style:family="table-column">
      <style:table-column-properties style:column-width="0.5416in" style:use-optimal-column-width="false"/>
    </style:style>
    <style:style style:name="TableColumn1327" style:family="table-column">
      <style:table-column-properties style:column-width="1.7722in" style:use-optimal-column-width="false"/>
    </style:style>
    <style:style style:name="Table1322" style:family="table">
      <style:table-properties style:width="7.3854in" fo:margin-left="0in" table:align="center"/>
    </style:style>
    <style:style style:name="TableRow1328" style:family="table-row">
      <style:table-row-properties style:min-row-height="0.427in" style:use-optimal-row-height="false"/>
    </style:style>
    <style:style style:name="TableCell1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Row1337" style:family="table-row">
      <style:table-row-properties style:min-row-height="0.427in" style:use-optimal-row-height="false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Row1347" style:family="table-row">
      <style:table-row-properties style:min-row-height="0.427in" style:use-optimal-row-height="false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Row1356" style:family="table-row">
      <style:table-row-properties style:min-row-height="0.427in" style:use-optimal-row-height="false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Row1365" style:family="table-row">
      <style:table-row-properties style:min-row-height="0.427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</style:style>
    <style:style style:name="T1370" style:parent-style-name="預設段落字型" style:family="text">
      <style:text-properties style:font-name="標楷體" style:font-name-asian="標楷體" fo:font-weight="bold" style:font-weight-asian="bold"/>
    </style:style>
    <style:style style:name="T1371" style:parent-style-name="預設段落字型" style:family="text">
      <style:text-properties style:font-name="標楷體" style:font-name-asian="標楷體" fo:font-weight="bold" style:font-weight-asian="bold"/>
    </style:style>
    <style:style style:name="T13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T137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378" style:family="table-row">
      <style:table-row-properties style:min-row-height="0.427in" style:use-optimal-row-height="false"/>
    </style:style>
    <style:style style:name="TableCell1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82" style:parent-style-name="預設段落字型" style:family="text">
      <style:text-properties style:font-name="標楷體" style:font-name-asian="標楷體" fo:font-weight="bold" style:font-weight-asian="bold"/>
    </style:style>
    <style:style style:name="T1383" style:parent-style-name="預設段落字型" style:family="text">
      <style:text-properties style:font-name="標楷體" style:font-name-asian="標楷體" fo:font-weight="bold" style:font-weight-asian="bold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fo:font-weight="bold" style:font-weight-asian="bold"/>
    </style:style>
    <style:style style:name="T1388" style:parent-style-name="預設段落字型" style:family="text">
      <style:text-properties style:font-name="標楷體" style:font-name-asian="標楷體"/>
    </style:style>
    <style:style style:name="TableRow1389" style:family="table-row">
      <style:table-row-properties style:min-row-height="0.427in" style:use-optimal-row-height="false"/>
    </style:style>
    <style:style style:name="TableCell1390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2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4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7" style:family="table-row">
      <style:table-row-properties style:min-row-height="0.5611in" style:use-optimal-row-height="false"/>
    </style:style>
    <style:style style:name="TableCell139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/>
    </style:style>
    <style:style style:name="TableCell140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06" style:family="table-row">
      <style:table-row-properties style:min-row-height="0.3541in" style:use-optimal-row-height="false"/>
    </style:style>
    <style:style style:name="TableCell140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Row1409" style:family="table-row">
      <style:table-row-properties style:min-row-height="0.5611in" style:use-optimal-row-height="false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16" style:family="table-row">
      <style:table-row-properties style:min-row-height="0.5611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23" style:family="table-row">
      <style:table-row-properties style:min-row-height="0.5611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30" style:family="table-row">
      <style:table-row-properties style:min-row-height="0.5611in" style:use-optimal-row-height="false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37" style:family="table-row">
      <style:table-row-properties style:min-row-height="0.5611in" style:use-optimal-row-height="false"/>
    </style:style>
    <style:style style:name="TableCell1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44" style:family="table-row">
      <style:table-row-properties style:min-row-height="0.5611in" style:use-optimal-row-height="false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51" style:family="table-row">
      <style:table-row-properties style:min-row-height="0.5611in" style:use-optimal-row-height="false"/>
    </style:style>
    <style:style style:name="TableCell1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P1456" style:parent-style-name="內文" style:family="paragraph">
      <style:paragraph-properties style:line-height-at-least="0in" fo:margin-left="-0.5381in" fo:margin-right="-0.7319in" fo:text-indent="0.4166in">
        <style:tab-stops/>
      </style:paragraph-properties>
      <style:text-properties style:font-name="標楷體" style:font-name-asian="標楷體"/>
    </style:style>
    <style:style style:name="P1457" style:parent-style-name="內文" style:family="paragraph">
      <style:paragraph-properties style:line-height-at-least="0in" fo:margin-left="0.3937in" fo:margin-right="-0.0013in" fo:text-indent="-0.5152in">
        <style:tab-stops/>
      </style:paragraph-properties>
    </style:style>
    <style:style style:name="T1458" style:parent-style-name="預設段落字型" style:family="text">
      <style:text-properties style:font-name-asian="標楷體" fo:font-weight="bold" style:font-weight-asian="bold"/>
    </style:style>
    <style:style style:name="T1459" style:parent-style-name="預設段落字型" style:family="text">
      <style:text-properties style:font-name-asian="標楷體" fo:font-weight="bold" style:font-weight-asian="bold"/>
    </style:style>
    <style:style style:name="T1460" style:parent-style-name="預設段落字型" style:family="text">
      <style:text-properties style:font-name-asian="標楷體" fo:font-weight="bold" style:font-weight-asian="bold"/>
    </style:style>
    <style:style style:name="T1461" style:parent-style-name="預設段落字型" style:family="text">
      <style:text-properties style:font-name-asian="標楷體" fo:font-weight="bold" style:font-weight-asian="bold"/>
    </style:style>
    <style:style style:name="T1462" style:parent-style-name="預設段落字型" style:family="text">
      <style:text-properties style:font-name-asian="標楷體" fo:font-weight="bold" style:font-weight-asian="bold"/>
    </style:style>
    <style:style style:name="T1463" style:parent-style-name="預設段落字型" style:family="text">
      <style:text-properties style:font-name-asian="標楷體" fo:font-weight="bold" style:font-weight-asian="bold"/>
    </style:style>
    <style:style style:name="T1464" style:parent-style-name="預設段落字型" style:family="text">
      <style:text-properties style:font-name-asian="標楷體" fo:font-weight="bold" style:font-weight-asian="bold"/>
    </style:style>
    <style:style style:name="T1465" style:parent-style-name="預設段落字型" style:family="text">
      <style:text-properties style:font-name-asian="標楷體" fo:font-weight="bold" style:font-weight-asian="bold"/>
    </style:style>
    <style:style style:name="T1466" style:parent-style-name="預設段落字型" style:family="text">
      <style:text-properties style:font-name="新細明體" style:font-name-complex="新細明體" fo:font-weight="bold" style:font-weight-asian="bold"/>
    </style:style>
    <style:style style:name="T1467" style:parent-style-name="預設段落字型" style:family="text">
      <style:text-properties style:font-name-asian="標楷體" fo:font-weight="bold" style:font-weight-asian="bold"/>
    </style:style>
    <style:style style:name="T1468" style:parent-style-name="預設段落字型" style:family="text">
      <style:text-properties style:font-name-asian="標楷體" fo:font-weight="bold" style:font-weight-asian="bold"/>
    </style:style>
    <style:style style:name="P1469" style:parent-style-name="內文" style:master-page-name="MP5" style:family="paragraph">
      <style:paragraph-properties fo:break-before="page" fo:text-align="center" fo:margin-bottom="0.125in" fo:line-height="0.2222in" fo:margin-right="-0.1986in"/>
    </style:style>
    <style:style style:name="T1470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1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2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3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4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5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6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7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79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0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1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2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3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4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T1485" style:parent-style-name="預設段落字型" style:family="text">
      <style:text-properties style:font-name-asian="標楷體" style:font-weight-complex="bold" fo:color="#000000" style:letter-kerning="false" fo:font-size="17pt" style:font-size-asian="17pt" style:font-size-complex="17pt"/>
    </style:style>
    <style:style style:name="P1486" style:parent-style-name="內文" style:family="paragraph">
      <style:paragraph-properties fo:margin-bottom="0.125in" fo:line-height="0.2222in" fo:margin-right="-0.1986in"/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Column1488" style:family="table-column">
      <style:table-column-properties style:column-width="0.5534in" style:use-optimal-column-width="false"/>
    </style:style>
    <style:style style:name="TableColumn1489" style:family="table-column">
      <style:table-column-properties style:column-width="1.2395in" style:use-optimal-column-width="false"/>
    </style:style>
    <style:style style:name="TableColumn1490" style:family="table-column">
      <style:table-column-properties style:column-width="2.3625in" style:use-optimal-column-width="false"/>
    </style:style>
    <style:style style:name="TableColumn1491" style:family="table-column">
      <style:table-column-properties style:column-width="2.3625in" style:use-optimal-column-width="false"/>
    </style:style>
    <style:style style:name="TableColumn1492" style:family="table-column">
      <style:table-column-properties style:column-width="3.534in" style:use-optimal-column-width="false"/>
    </style:style>
    <style:style style:name="Table1487" style:family="table">
      <style:table-properties style:width="10.052in" fo:margin-left="0in" table:align="center"/>
    </style:style>
    <style:style style:name="TableRow1493" style:family="table-row">
      <style:table-row-properties style:min-row-height="0.3347in" style:use-optimal-row-height="false"/>
    </style:style>
    <style:style style:name="TableCell1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04" style:family="table-row">
      <style:table-row-properties style:min-row-height="0.3868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07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08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09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10" style:parent-style-name="內文" style:family="paragraph">
      <style:paragraph-properties fo:text-align="center" style:line-height-at-least="0.2222in"/>
    </style:style>
    <style:style style:name="T1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 style:line-height-at-least="0.2222in" fo:margin-left="-0.05in" fo:margin-right="-0.05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3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3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3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48" style:family="table-row">
      <style:table-row-properties style:use-optimal-row-height="false"/>
    </style:style>
    <style:style style:name="P1549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55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7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78" style:family="table-row">
      <style:table-row-properties style:use-optimal-row-height="false"/>
    </style:style>
    <style:style style:name="P1579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58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585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89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4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05" style:family="table-row">
      <style:table-row-properties style:use-optimal-row-height="false"/>
    </style:style>
    <style:style style:name="P1606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0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12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16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20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2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3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justify" style:line-height-at-least="0.2222in" fo:margin-left="0.1284in" fo:text-indent="-0.128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 style:line-height-at-least="0.2222in"/>
    </style:style>
    <style:style style:name="T1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3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44" style:family="table-row">
      <style:table-row-properties style:use-optimal-row-height="false"/>
    </style:style>
    <style:style style:name="P164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4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style:line-height-at-least="0.2222in" fo:margin-left="0.0958in" fo:text-indent="-0.0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5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6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74" style:family="table-row">
      <style:table-row-properties style:min-row-height="1.2465in" style:use-optimal-row-height="false"/>
    </style:style>
    <style:style style:name="P167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7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8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9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9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702" style:family="table-row">
      <style:table-row-properties style:use-optimal-row-height="false"/>
    </style:style>
    <style:style style:name="P170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70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style:line-height-at-least="0.2222in" fo:margin-left="0.0958in" fo:text-indent="-0.0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0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728" style:parent-style-name="清單段落" style:list-style-name="LFO16" style:family="paragraph">
      <style:paragraph-properties fo:margin-top="0.125in" fo:margin-bottom="0.125in" fo:line-height="0.2222in" fo:margin-left="0.0986in" fo:text-indent="0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2" style:parent-style-name="清單段落" style:family="paragraph">
      <style:paragraph-properties fo:margin-top="0.375in" fo:margin-bottom="0.125in" fo:line-height="0.2222in" fo:margin-left="0.0986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5" style:parent-style-name="內文" style:master-page-name="MP6" style:family="paragraph">
      <style:paragraph-properties fo:break-before="page" fo:text-align="center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745" style:parent-style-name="內文" style:family="paragraph">
      <style:paragraph-properties style:snap-to-layout-grid="false" fo:text-align="end" fo:margin-top="0.0375in" fo:margin-bottom="0.0375in" fo:margin-left="-0.3743in" fo:margin-right="-0.0548in" fo:text-indent="0.2916in">
        <style:tab-stops/>
      </style:paragraph-properties>
      <style:text-properties style:font-name="標楷體" style:font-name-asian="標楷體"/>
    </style:style>
    <style:style style:name="TableColumn1747" style:family="table-column">
      <style:table-column-properties style:column-width="1.0736in" style:use-optimal-column-width="false"/>
    </style:style>
    <style:style style:name="TableColumn1748" style:family="table-column">
      <style:table-column-properties style:column-width="1.0229in" style:use-optimal-column-width="false"/>
    </style:style>
    <style:style style:name="TableColumn1749" style:family="table-column">
      <style:table-column-properties style:column-width="0.5909in" style:use-optimal-column-width="false"/>
    </style:style>
    <style:style style:name="TableColumn1750" style:family="table-column">
      <style:table-column-properties style:column-width="1.1798in" style:use-optimal-column-width="false"/>
    </style:style>
    <style:style style:name="TableColumn1751" style:family="table-column">
      <style:table-column-properties style:column-width="0.8861in" style:use-optimal-column-width="false"/>
    </style:style>
    <style:style style:name="TableColumn1752" style:family="table-column">
      <style:table-column-properties style:column-width="2.5895in" style:use-optimal-column-width="false"/>
    </style:style>
    <style:style style:name="Table1746" style:family="table">
      <style:table-properties style:width="7.343in" fo:margin-left="0in" table:align="center"/>
    </style:style>
    <style:style style:name="TableRow1753" style:family="table-row">
      <style:table-row-properties style:min-row-height="0.4722in" style:use-optimal-row-height="false"/>
    </style:style>
    <style:style style:name="TableCell17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.1666in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ableCell17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1767" style:family="table-row">
      <style:table-row-properties style:min-row-height="0.4722in" style:use-optimal-row-height="false"/>
    </style:style>
    <style:style style:name="P1768" style:parent-style-name="內文" style:family="paragraph">
      <style:paragraph-properties style:snap-to-layout-grid="false" fo:text-align="center" style:line-height-at-least="0.1666in"/>
      <style:text-properties style:font-name="華康中黑體" style:font-name-asian="華康中黑體" fo:font-weight="bold" style:font-weight-asian="bold"/>
    </style:style>
    <style:style style:name="TableCell17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17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1777" style:family="table-row">
      <style:table-row-properties style:min-row-height="0.4722in" style:use-optimal-row-height="false"/>
    </style:style>
    <style:style style:name="TableCell177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83" style:parent-style-name="預設段落字型" style:family="text">
      <style:text-properties style:font-name-asian="標楷體" style:font-weight-complex="bold" fo:color="#FF0000" style:letter-kerning="false" style:font-size-complex="12pt"/>
    </style:style>
    <style:style style:name="TableCell17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華康中黑體" style:font-name-asian="華康中黑體"/>
    </style:style>
    <style:style style:name="TableRow1788" style:family="table-row">
      <style:table-row-properties style:min-row-height="0.4722in" style:use-optimal-row-height="false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9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17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華康中黑體" style:font-name-asian="華康中黑體"/>
    </style:style>
    <style:style style:name="TableRow1798" style:family="table-row">
      <style:table-row-properties style:min-row-height="0.4722in" style:use-optimal-row-height="false"/>
    </style:style>
    <style:style style:name="P1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0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3" style:parent-style-name="預設段落字型" style:family="text">
      <style:text-properties style:font-name="華康中黑體" style:font-name-asian="華康中黑體"/>
    </style:style>
    <style:style style:name="T1804" style:parent-style-name="預設段落字型" style:family="text">
      <style:text-properties style:font-name="華康中黑體" style:font-name-asian="華康中黑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華康中黑體" style:font-name-asian="華康中黑體"/>
    </style:style>
    <style:style style:name="T1808" style:parent-style-name="預設段落字型" style:family="text">
      <style:text-properties style:font-name="華康中黑體" style:font-name-asian="華康中黑體"/>
    </style:style>
    <style:style style:name="T1809" style:parent-style-name="預設段落字型" style:family="text">
      <style:text-properties style:font-name="標楷體" style:font-name-asian="標楷體"/>
    </style:style>
    <style:style style:name="TableCell18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華康中黑體" style:font-name-asian="華康中黑體"/>
    </style:style>
    <style:style style:name="TableRow1814" style:family="table-row">
      <style:table-row-properties style:min-row-height="0.5118in" style:use-optimal-row-height="false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1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style:line-height-at-least="0.1666in"/>
    </style:style>
    <style:style style:name="T1820" style:parent-style-name="預設段落字型" style:family="text">
      <style:text-properties style:font-name="華康中黑體" style:font-name-asian="華康中黑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P1825" style:parent-style-name="內文" style:family="paragraph">
      <style:paragraph-properties style:snap-to-layout-grid="false" style:line-height-at-least="0.1666in"/>
    </style:style>
    <style:style style:name="T1826" style:parent-style-name="預設段落字型" style:family="text">
      <style:text-properties style:font-name="華康中黑體" style:font-name-asian="華康中黑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ableCell183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華康中黑體" style:font-name-asian="華康中黑體"/>
    </style:style>
    <style:style style:name="TableRow1835" style:family="table-row">
      <style:table-row-properties style:min-row-height="0.5902in" style:use-optimal-row-height="false"/>
    </style:style>
    <style:style style:name="TableCell18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838" style:parent-style-name="內文" style:family="paragraph">
      <style:paragraph-properties fo:text-align="center" style:line-height-at-least="0in"/>
    </style:style>
    <style:style style:name="T18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4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ableCell18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</style:style>
    <style:style style:name="T1847" style:parent-style-name="預設段落字型" style:family="text">
      <style:text-properties style:font-name="華康中黑體" style:font-name-asian="華康中黑體"/>
    </style:style>
    <style:style style:name="T1848" style:parent-style-name="預設段落字型" style:family="text">
      <style:text-properties style:font-name="華康中黑體" style:font-name-asian="華康中黑體"/>
    </style:style>
    <style:style style:name="T1849" style:parent-style-name="預設段落字型" style:family="text">
      <style:text-properties style:font-name="標楷體" style:font-name-asian="標楷體"/>
    </style:style>
    <style:style style:name="P1850" style:parent-style-name="內文" style:family="paragraph">
      <style:paragraph-properties style:snap-to-layout-grid="false"/>
    </style:style>
    <style:style style:name="T1851" style:parent-style-name="預設段落字型" style:family="text">
      <style:text-properties style:font-name="華康中黑體" style:font-name-asian="華康中黑體"/>
    </style:style>
    <style:style style:name="T1852" style:parent-style-name="預設段落字型" style:family="text">
      <style:text-properties style:font-name="華康中黑體" style:font-name-asian="華康中黑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7" style:family="table-row">
      <style:table-row-properties style:min-row-height="0.5902in" style:use-optimal-row-height="false"/>
    </style:style>
    <style:style style:name="P1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8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6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6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6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6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18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/>
    </style:style>
    <style:style style:name="T1868" style:parent-style-name="預設段落字型" style:family="text">
      <style:text-properties style:font-name="華康中黑體" style:font-name-asian="華康中黑體"/>
    </style:style>
    <style:style style:name="T1869" style:parent-style-name="預設段落字型" style:family="text">
      <style:text-properties style:font-name-asian="標楷體" style:font-size-complex="12pt"/>
    </style:style>
    <style:style style:name="T1870" style:parent-style-name="預設段落字型" style:family="text">
      <style:text-properties style:font-name-asian="標楷體" style:font-size-complex="12pt"/>
    </style:style>
    <style:style style:name="P1871" style:parent-style-name="內文" style:family="paragraph">
      <style:paragraph-properties style:snap-to-layout-grid="false"/>
    </style:style>
    <style:style style:name="T1872" style:parent-style-name="預設段落字型" style:family="text">
      <style:text-properties style:font-name="華康中黑體" style:font-name-asian="華康中黑體"/>
    </style:style>
    <style:style style:name="T1873" style:parent-style-name="預設段落字型" style:family="text">
      <style:text-properties style:font-name-asian="標楷體" style:font-size-complex="12pt"/>
    </style:style>
    <style:style style:name="T1874" style:parent-style-name="預設段落字型" style:family="text">
      <style:text-properties style:font-name-asian="標楷體" style:font-size-complex="12pt"/>
    </style:style>
    <style:style style:name="T1875" style:parent-style-name="預設段落字型" style:family="text">
      <style:text-properties style:font-name-asian="標楷體" style:font-size-complex="12pt"/>
    </style:style>
    <style:style style:name="T1876" style:parent-style-name="預設段落字型" style:family="text">
      <style:text-properties style:font-name-asian="標楷體" style:font-size-complex="12pt"/>
    </style:style>
    <style:style style:name="T1877" style:parent-style-name="預設段落字型" style:family="text">
      <style:text-properties style:font-name-asian="標楷體" style:font-size-complex="12pt"/>
    </style:style>
    <style:style style:name="T1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1" style:parent-style-name="內文" style:family="paragraph">
      <style:paragraph-properties style:snap-to-layout-grid="false"/>
    </style:style>
    <style:style style:name="T18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0.5118in" style:use-optimal-row-height="false"/>
    </style:style>
    <style:style style:name="P18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8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/>
    </style:style>
    <style:style style:name="T1891" style:parent-style-name="預設段落字型" style:family="text">
      <style:text-properties style:font-name="標楷體" style:font-name-asian="標楷體"/>
    </style:style>
    <style:style style:name="TableCell18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justify"/>
    </style:style>
    <style:style style:name="T1894" style:parent-style-name="預設段落字型" style:family="text">
      <style:text-properties style:font-name="華康中黑體" style:font-name-asian="華康中黑體"/>
    </style:style>
    <style:style style:name="T1895" style:parent-style-name="預設段落字型" style:family="text">
      <style:text-properties style:font-name="華康中黑體" style:font-name-asian="華康中黑體"/>
    </style:style>
    <style:style style:name="T18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897" style:parent-style-name="內文" style:family="paragraph">
      <style:paragraph-properties style:snap-to-layout-grid="false"/>
    </style:style>
    <style:style style:name="T1898" style:parent-style-name="預設段落字型" style:family="text">
      <style:text-properties style:font-name="華康中黑體" style:font-name-asian="華康中黑體"/>
    </style:style>
    <style:style style:name="T1899" style:parent-style-name="預設段落字型" style:family="text">
      <style:text-properties style:font-name="華康中黑體" style:font-name-asian="華康中黑體"/>
    </style:style>
    <style:style style:name="T190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901" style:parent-style-name="內文" style:family="paragraph">
      <style:paragraph-properties style:snap-to-layout-grid="false"/>
      <style:text-properties style:font-name="華康中黑體" style:font-name-asian="華康中黑體"/>
    </style:style>
    <style:style style:name="TableRow1902" style:family="table-row">
      <style:table-row-properties style:min-row-height="0.4062in" style:use-optimal-row-height="false"/>
    </style:style>
    <style:style style:name="P19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0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line-height-at-least="0in" fo:margin-right="-0.393in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/>
    </style:style>
    <style:style style:name="P1909" style:parent-style-name="內文" style:family="paragraph">
      <style:paragraph-properties fo:text-align="justify" style:line-height-at-least="0in"/>
      <style:text-properties style:font-name="華康中黑體" style:font-name-asian="華康中黑體"/>
    </style:style>
    <style:style style:name="P1910" style:parent-style-name="內文" style:family="paragraph">
      <style:paragraph-properties fo:text-align="justify" style:line-height-at-least="0in"/>
      <style:text-properties style:font-name="華康中黑體" style:font-name-asian="華康中黑體"/>
    </style:style>
    <style:style style:name="TableRow1911" style:family="table-row">
      <style:table-row-properties style:min-row-height="0.3972in" style:use-optimal-row-height="false"/>
    </style:style>
    <style:style style:name="P19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justify" style:line-height-at-least="0in"/>
    </style:style>
    <style:style style:name="T1915" style:parent-style-name="預設段落字型" style:family="text">
      <style:text-properties style:font-name-asian="標楷體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P1920" style:parent-style-name="內文" style:family="paragraph">
      <style:paragraph-properties fo:text-align="justify" style:line-height-at-least="0in"/>
      <style:text-properties style:font-name-asian="標楷體"/>
    </style:style>
    <style:style style:name="P1921" style:parent-style-name="內文" style:family="paragraph">
      <style:paragraph-properties fo:text-align="justify" style:line-height-at-least="0in"/>
      <style:text-properties style:font-name-asian="標楷體"/>
    </style:style>
    <style:style style:name="TableRow1922" style:family="table-row">
      <style:table-row-properties style:min-row-height="0.4722in" style:use-optimal-row-height="false"/>
    </style:style>
    <style:style style:name="TableCell19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justify"/>
    </style:style>
    <style:style style:name="T1925" style:parent-style-name="預設段落字型" style:family="text">
      <style:text-properties style:font-name-asian="標楷體" fo:font-weight="bold" style:font-weight-asian="bold" style:letter-kerning="false"/>
    </style:style>
    <style:style style:name="T1926" style:parent-style-name="預設段落字型" style:family="text">
      <style:text-properties style:font-name-asian="標楷體" fo:font-weight="bold" style:font-weight-asian="bold" style:letter-kerning="false"/>
    </style:style>
    <style:style style:name="T1927" style:parent-style-name="預設段落字型" style:family="text">
      <style:text-properties style:font-name-asian="標楷體" fo:font-weight="bold" style:font-weight-asian="bold" style:letter-kerning="false"/>
    </style:style>
    <style:style style:name="T1928" style:parent-style-name="預設段落字型" style:family="text">
      <style:text-properties style:font-name-asian="標楷體" fo:font-weight="bold" style:font-weight-asian="bold" style:letter-kerning="false"/>
    </style:style>
    <style:style style:name="T1929" style:parent-style-name="預設段落字型" style:family="text">
      <style:text-properties style:font-name="Arial" style:font-name-asian="標楷體" style:font-name-complex="Arial"/>
    </style:style>
    <style:style style:name="T1930" style:parent-style-name="預設段落字型" style:family="text">
      <style:text-properties style:font-name="Arial" style:font-name-asian="標楷體" style:font-name-complex="Arial"/>
    </style:style>
    <style:style style:name="T1931" style:parent-style-name="預設段落字型" style:family="text">
      <style:text-properties style:font-name-asian="標楷體" fo:font-weight="bold" style:font-weight-asian="bold" style:letter-kerning="false"/>
    </style:style>
    <style:style style:name="TableRow1932" style:family="table-row">
      <style:table-row-properties style:min-row-height="0.3152in" style:use-optimal-row-height="false"/>
    </style:style>
    <style:style style:name="TableCell1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line-height-at-least="0in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 fo:font-size="13pt" style:font-size-asian="13pt" style:font-size-complex="13pt"/>
    </style:style>
    <style:style style:name="T1938" style:parent-style-name="預設段落字型" style:family="text">
      <style:text-properties style:font-name-asian="標楷體" fo:font-size="13pt" style:font-size-asian="13pt" style:font-size-complex="13pt"/>
    </style:style>
    <style:style style:name="TableRow1939" style:family="table-row">
      <style:table-row-properties style:min-row-height="0.7875in" style:use-optimal-row-height="false"/>
    </style:style>
    <style:style style:name="TableCell1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942" style:family="table-row">
      <style:table-row-properties style:min-row-height="0.3152in" style:use-optimal-row-height="false"/>
    </style:style>
    <style:style style:name="TableCell19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line-height-at-least="0in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 fo:font-size="13pt" style:font-size-asian="13pt" style:font-size-complex="13pt"/>
    </style:style>
    <style:style style:name="T1948" style:parent-style-name="預設段落字型" style:family="text">
      <style:text-properties style:font-name-asian="標楷體" fo:font-size="13pt" style:font-size-asian="13pt" style:font-size-complex="13pt"/>
    </style:style>
    <style:style style:name="TableRow1949" style:family="table-row">
      <style:table-row-properties style:min-row-height="0.7875in" style:use-optimal-row-height="false"/>
    </style:style>
    <style:style style:name="TableCell19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952" style:family="table-row">
      <style:table-row-properties style:min-row-height="0.3152in" style:use-optimal-row-height="false"/>
    </style:style>
    <style:style style:name="TableCell19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line-height-at-least="0in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 fo:font-size="13pt" style:font-size-asian="13pt" style:font-size-complex="13pt"/>
    </style:style>
    <style:style style:name="T1958" style:parent-style-name="預設段落字型" style:family="text">
      <style:text-properties style:font-name-asian="標楷體" fo:font-size="13pt" style:font-size-asian="13pt" style:font-size-complex="13pt"/>
    </style:style>
    <style:style style:name="T1959" style:parent-style-name="預設段落字型" style:family="text">
      <style:text-properties style:font-name-asian="標楷體" fo:font-size="13pt" style:font-size-asian="13pt" style:font-size-complex="13pt"/>
    </style:style>
    <style:style style:name="TableRow1960" style:family="table-row">
      <style:table-row-properties style:min-row-height="0.3152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line-height-at-least="0in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fo:font-size="13pt" style:font-size-asian="13pt" style:font-size-complex="13pt"/>
    </style:style>
    <style:style style:name="T1966" style:parent-style-name="預設段落字型" style:family="text">
      <style:text-properties style:font-name-asian="標楷體" fo:font-size="13pt" style:font-size-asian="13pt" style:font-size-complex="13pt"/>
    </style:style>
    <style:style style:name="TableRow1967" style:family="table-row">
      <style:table-row-properties style:min-row-height="0.3152in" style:use-optimal-row-height="false"/>
    </style:style>
    <style:style style:name="TableCell19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in"/>
    </style:style>
    <style:style style:name="T1970" style:parent-style-name="預設段落字型" style:family="text">
      <style:text-properties style:font-name-asian="標楷體"/>
    </style:style>
    <style:style style:name="T1971" style:parent-style-name="預設段落字型" style:family="text">
      <style:text-properties style:font-name-asian="標楷體"/>
    </style:style>
    <style:style style:name="T1972" style:parent-style-name="預設段落字型" style:family="text">
      <style:text-properties style:font-name-asian="標楷體" fo:font-size="13pt" style:font-size-asian="13pt" style:font-size-complex="13pt"/>
    </style:style>
    <style:style style:name="T1973" style:parent-style-name="預設段落字型" style:family="text">
      <style:text-properties style:font-name-asian="標楷體" fo:font-size="13pt" style:font-size-asian="13pt" style:font-size-complex="13pt"/>
    </style:style>
    <style:style style:name="T1974" style:parent-style-name="預設段落字型" style:family="text">
      <style:text-properties style:font-name-asian="標楷體" fo:font-size="13pt" style:font-size-asian="13pt" style:font-size-complex="13pt"/>
    </style:style>
    <style:style style:name="TableRow1975" style:family="table-row">
      <style:table-row-properties style:min-row-height="0.3076in" style:use-optimal-row-height="false"/>
    </style:style>
    <style:style style:name="TableCell19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978" style:family="table-row">
      <style:table-row-properties style:min-row-height="0.3152in" style:use-optimal-row-height="false"/>
    </style:style>
    <style:style style:name="TableCell19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line-height-at-least="0in"/>
    </style:style>
    <style:style style:name="T1981" style:parent-style-name="預設段落字型" style:family="text">
      <style:text-properties style:font-name-asian="華康中黑體"/>
    </style:style>
    <style:style style:name="T1982" style:parent-style-name="預設段落字型" style:family="text">
      <style:text-properties style:font-name-asian="華康中黑體"/>
    </style:style>
    <style:style style:name="T1983" style:parent-style-name="預設段落字型" style:family="text">
      <style:text-properties style:font-name-asian="華康中黑體"/>
    </style:style>
    <style:style style:name="T1984" style:parent-style-name="預設段落字型" style:family="text">
      <style:text-properties style:font-name-asian="標楷體" fo:font-size="13pt" style:font-size-asian="13pt" style:font-size-complex="13pt"/>
    </style:style>
    <style:style style:name="T1985" style:parent-style-name="預設段落字型" style:family="text">
      <style:text-properties style:font-name-asian="標楷體" fo:font-size="13pt" style:font-size-asian="13pt" style:font-size-complex="13pt"/>
    </style:style>
    <style:style style:name="TableRow1986" style:family="table-row">
      <style:table-row-properties style:min-row-height="0.7875in" style:use-optimal-row-height="false"/>
    </style:style>
    <style:style style:name="TableCell19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989" style:family="table-row">
      <style:table-row-properties style:min-row-height="0.3152in" style:use-optimal-row-height="false"/>
    </style:style>
    <style:style style:name="TableCell19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in"/>
    </style:style>
    <style:style style:name="T1992" style:parent-style-name="預設段落字型" style:family="text">
      <style:text-properties style:font-name-asian="華康中黑體"/>
    </style:style>
    <style:style style:name="T1993" style:parent-style-name="預設段落字型" style:family="text">
      <style:text-properties style:font-name-asian="華康中黑體"/>
    </style:style>
    <style:style style:name="T1994" style:parent-style-name="預設段落字型" style:family="text">
      <style:text-properties style:font-name-asian="華康中黑體"/>
    </style:style>
    <style:style style:name="T1995" style:parent-style-name="預設段落字型" style:family="text">
      <style:text-properties style:font-name-asian="標楷體" fo:font-size="13pt" style:font-size-asian="13pt" style:font-size-complex="13pt"/>
    </style:style>
    <style:style style:name="T1996" style:parent-style-name="預設段落字型" style:family="text">
      <style:text-properties style:font-name-asian="標楷體" fo:font-size="13pt" style:font-size-asian="13pt" style:font-size-complex="13pt"/>
    </style:style>
    <style:style style:name="TableRow1997" style:family="table-row">
      <style:table-row-properties style:min-row-height="1.575in" style:use-optimal-row-height="false"/>
    </style:style>
    <style:style style:name="TableCell19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00" style:family="table-row">
      <style:table-row-properties style:min-row-height="0.3152in" style:use-optimal-row-height="false"/>
    </style:style>
    <style:style style:name="TableCell20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in"/>
    </style:style>
    <style:style style:name="T2003" style:parent-style-name="預設段落字型" style:family="text">
      <style:text-properties style:font-name-asian="華康中黑體"/>
    </style:style>
    <style:style style:name="T2004" style:parent-style-name="預設段落字型" style:family="text">
      <style:text-properties style:font-name-asian="華康中黑體"/>
    </style:style>
    <style:style style:name="T2005" style:parent-style-name="預設段落字型" style:family="text">
      <style:text-properties style:font-name-asian="華康中黑體"/>
    </style:style>
    <style:style style:name="T2006" style:parent-style-name="預設段落字型" style:family="text">
      <style:text-properties style:font-name-asian="標楷體" fo:font-size="13pt" style:font-size-asian="13pt" style:font-size-complex="13pt"/>
    </style:style>
    <style:style style:name="T2007" style:parent-style-name="預設段落字型" style:family="text">
      <style:text-properties style:font-name-asian="標楷體" fo:font-size="13pt" style:font-size-asian="13pt" style:font-size-complex="13pt"/>
    </style:style>
    <style:style style:name="TableRow2008" style:family="table-row">
      <style:table-row-properties style:min-row-height="1.575in" style:use-optimal-row-height="false"/>
    </style:style>
    <style:style style:name="TableCell20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11" style:family="table-row">
      <style:table-row-properties style:min-row-height="0.3152in" style:use-optimal-row-height="false"/>
    </style:style>
    <style:style style:name="TableCell20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in"/>
    </style:style>
    <style:style style:name="T2014" style:parent-style-name="預設段落字型" style:family="text">
      <style:text-properties style:font-name-asian="華康中黑體"/>
    </style:style>
    <style:style style:name="T2015" style:parent-style-name="預設段落字型" style:family="text">
      <style:text-properties style:font-name-asian="華康中黑體"/>
    </style:style>
    <style:style style:name="T2016" style:parent-style-name="預設段落字型" style:family="text">
      <style:text-properties style:font-name-asian="華康中黑體"/>
    </style:style>
    <style:style style:name="T2017" style:parent-style-name="預設段落字型" style:family="text">
      <style:text-properties style:font-name-asian="標楷體" fo:font-size="13pt" style:font-size-asian="13pt" style:font-size-complex="13pt"/>
    </style:style>
    <style:style style:name="T2018" style:parent-style-name="預設段落字型" style:family="text">
      <style:text-properties style:font-name-asian="標楷體" fo:font-size="13pt" style:font-size-asian="13pt" style:font-size-complex="13pt"/>
    </style:style>
    <style:style style:name="TableRow2019" style:family="table-row">
      <style:table-row-properties style:min-row-height="1.575in" style:use-optimal-row-height="false"/>
    </style:style>
    <style:style style:name="TableCell20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22" style:family="table-row">
      <style:table-row-properties style:min-row-height="0.3152in" style:use-optimal-row-height="false"/>
    </style:style>
    <style:style style:name="TableCell2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in"/>
    </style:style>
    <style:style style:name="T2025" style:parent-style-name="預設段落字型" style:family="text">
      <style:text-properties style:font-name-asian="華康中黑體"/>
    </style:style>
    <style:style style:name="T2026" style:parent-style-name="預設段落字型" style:family="text">
      <style:text-properties style:font-name-asian="華康中黑體"/>
    </style:style>
    <style:style style:name="T2027" style:parent-style-name="預設段落字型" style:family="text">
      <style:text-properties style:font-name-asian="華康中黑體"/>
    </style:style>
    <style:style style:name="T2028" style:parent-style-name="預設段落字型" style:family="text">
      <style:text-properties style:font-name-asian="標楷體" fo:font-size="13pt" style:font-size-asian="13pt" style:font-size-complex="13pt"/>
    </style:style>
    <style:style style:name="T2029" style:parent-style-name="預設段落字型" style:family="text">
      <style:text-properties style:font-name-asian="標楷體" fo:font-size="13pt" style:font-size-asian="13pt" style:font-size-complex="13pt"/>
    </style:style>
    <style:style style:name="TableRow2030" style:family="table-row">
      <style:table-row-properties style:min-row-height="1.575in" style:use-optimal-row-height="false"/>
    </style:style>
    <style:style style:name="TableCell20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33" style:family="table-row">
      <style:table-row-properties style:min-row-height="0.3152in" style:use-optimal-row-height="false"/>
    </style:style>
    <style:style style:name="TableCell20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in"/>
    </style:style>
    <style:style style:name="T2036" style:parent-style-name="預設段落字型" style:family="text">
      <style:text-properties style:font-name-asian="華康中黑體"/>
    </style:style>
    <style:style style:name="T2037" style:parent-style-name="預設段落字型" style:family="text">
      <style:text-properties style:font-name-asian="標楷體" fo:font-size="13pt" style:font-size-asian="13pt" style:font-size-complex="13pt"/>
    </style:style>
    <style:style style:name="T2038" style:parent-style-name="預設段落字型" style:family="text">
      <style:text-properties style:font-name-asian="標楷體" fo:font-size="13pt" style:font-size-asian="13pt" style:font-size-complex="13pt"/>
    </style:style>
    <style:style style:name="TableRow2039" style:family="table-row">
      <style:table-row-properties style:min-row-height="1.575in" style:use-optimal-row-height="false"/>
    </style:style>
    <style:style style:name="TableCell20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42" style:family="table-row">
      <style:table-row-properties style:min-row-height="0.3152in" style:use-optimal-row-height="false"/>
    </style:style>
    <style:style style:name="TableCell20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line-height-at-least="0in"/>
    </style:style>
    <style:style style:name="T2045" style:parent-style-name="預設段落字型" style:family="text">
      <style:text-properties style:font-name-asian="華康中黑體"/>
    </style:style>
    <style:style style:name="T2046" style:parent-style-name="預設段落字型" style:family="text">
      <style:text-properties style:font-name-asian="標楷體" fo:font-size="13pt" style:font-size-asian="13pt" style:font-size-complex="13pt"/>
    </style:style>
    <style:style style:name="T2047" style:parent-style-name="預設段落字型" style:family="text">
      <style:text-properties style:font-name-asian="標楷體" fo:font-size="13pt" style:font-size-asian="13pt" style:font-size-complex="13pt"/>
    </style:style>
    <style:style style:name="TableRow2048" style:family="table-row">
      <style:table-row-properties style:min-row-height="1.575in" style:use-optimal-row-height="false"/>
    </style:style>
    <style:style style:name="TableCell20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51" style:family="table-row">
      <style:table-row-properties style:min-row-height="0.3152in" style:use-optimal-row-height="false"/>
    </style:style>
    <style:style style:name="TableCell20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style:line-height-at-least="0in"/>
    </style:style>
    <style:style style:name="T2054" style:parent-style-name="預設段落字型" style:family="text">
      <style:text-properties style:font-name-asian="華康中黑體"/>
    </style:style>
    <style:style style:name="T2055" style:parent-style-name="預設段落字型" style:family="text">
      <style:text-properties style:font-name-asian="標楷體" fo:font-size="13pt" style:font-size-asian="13pt" style:font-size-complex="13pt"/>
    </style:style>
    <style:style style:name="T2056" style:parent-style-name="預設段落字型" style:family="text">
      <style:text-properties style:font-name-asian="標楷體" fo:font-size="13pt" style:font-size-asian="13pt" style:font-size-complex="13pt"/>
    </style:style>
    <style:style style:name="TableRow2057" style:family="table-row">
      <style:table-row-properties style:min-row-height="1.575in" style:use-optimal-row-height="false"/>
    </style:style>
    <style:style style:name="TableCell20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2060" style:family="table-row">
      <style:table-row-properties style:min-row-height="0.3937in" style:use-optimal-row-height="false"/>
    </style:style>
    <style:style style:name="TableCell206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06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2065" style:parent-style-name="預設段落字型" style:family="text">
      <style:text-properties style:font-name="標楷體" style:font-name-asian="標楷體"/>
    </style:style>
    <style:style style:name="P2066" style:parent-style-name="內文" style:family="paragraph">
      <style:paragraph-properties fo:margin-top="0.375in"/>
    </style:style>
    <style:style style:name="T20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0" style:parent-style-name="內文" style:family="paragraph">
      <style:paragraph-properties fo:text-align="justify" fo:margin-left="0.6222in" fo:text-indent="-0.6222in">
        <style:tab-stops/>
      </style:paragraph-properties>
      <style:text-properties style:font-name-asian="標楷體" fo:letter-spacing="-0.0055in"/>
    </style:style>
    <style:style style:name="P2071" style:parent-style-name="內文" style:family="paragraph">
      <style:paragraph-properties fo:margin-left="0.0979in" fo:text-indent="-0.0979in">
        <style:tab-stops/>
      </style:paragraph-properties>
      <style:text-properties style:font-name-asian="標楷體" fo:letter-spacing="-0.0055in"/>
    </style:style>
    <style:style style:name="P2072" style:parent-style-name="內文" style:family="paragraph">
      <style:paragraph-properties fo:margin-left="0.0979in" fo:text-indent="-0.0979in">
        <style:tab-stops/>
      </style:paragraph-properties>
    </style:style>
    <style:style style:name="T2073" style:parent-style-name="預設段落字型" style:family="text">
      <style:text-properties style:font-name-asian="標楷體" fo:letter-spacing="-0.0055in"/>
    </style:style>
    <style:style style:name="T2074" style:parent-style-name="預設段落字型" style:family="text">
      <style:text-properties style:font-name-asian="標楷體" fo:letter-spacing="-0.0055in"/>
    </style:style>
    <style:style style:name="T2075" style:parent-style-name="預設段落字型" style:family="text">
      <style:text-properties style:font-name-asian="標楷體" fo:letter-spacing="-0.0055in"/>
    </style:style>
    <style:style style:name="T2076" style:parent-style-name="預設段落字型" style:family="text">
      <style:text-properties style:font-name-asian="標楷體" fo:letter-spacing="-0.0055in"/>
    </style:style>
    <style:style style:name="T2077" style:parent-style-name="預設段落字型" style:family="text">
      <style:text-properties style:font-name-asian="標楷體" fo:letter-spacing="-0.0055in"/>
    </style:style>
    <style:style style:name="T2078" style:parent-style-name="預設段落字型" style:family="text">
      <style:text-properties style:font-name-asian="標楷體" fo:letter-spacing="-0.0055in"/>
    </style:style>
    <style:style style:name="T2079" style:parent-style-name="預設段落字型" style:family="text">
      <style:text-properties style:font-name-asian="標楷體" fo:letter-spacing="-0.0055in"/>
    </style:style>
    <style:style style:name="T2080" style:parent-style-name="超連結" style:family="text">
      <style:text-properties style:font-name-asian="標楷體" fo:letter-spacing="-0.0055in"/>
    </style:style>
    <style:style style:name="T2081" style:parent-style-name="預設段落字型" style:family="text">
      <style:text-properties style:font-name-asian="標楷體" fo:letter-spacing="-0.0055in"/>
    </style:style>
    <style:style style:name="T2082" style:parent-style-name="預設段落字型" style:family="text">
      <style:text-properties style:font-name-asian="標楷體" fo:letter-spacing="-0.0055in"/>
    </style:style>
    <style:style style:name="T2083" style:parent-style-name="預設段落字型" style:family="text">
      <style:text-properties style:font-name-asian="標楷體" fo:letter-spacing="-0.0055in"/>
    </style:style>
    <style:style style:name="T2084" style:parent-style-name="超連結" style:family="text">
      <style:text-properties style:font-name-asian="標楷體" fo:letter-spacing="-0.0055in"/>
    </style:style>
    <style:style style:name="T2085" style:parent-style-name="預設段落字型" style:family="text">
      <style:text-properties style:font-name-asian="標楷體" fo:letter-spacing="-0.0055in"/>
    </style:style>
    <style:style style:name="T2086" style:parent-style-name="預設段落字型" style:family="text">
      <style:text-properties style:font-name-asian="標楷體" fo:letter-spacing="-0.0055in"/>
    </style:style>
    <style:style style:name="P2087" style:parent-style-name="內文" style:family="paragraph">
      <style:paragraph-properties fo:text-align="justify" fo:margin-top="0.125in" fo:margin-left="0.393in" fo:text-indent="-0.39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7">實踐大學</text:span><text:span text:style-name="T8">特殊開課</text:span><text:span text:style-name="T9">-</text:span><text:span text:style-name="T10">遠距教學課程申請</text:span><text:span text:style-name="T11"><text:s text:c="2"/></text:span><text:span text:style-name="T12">資料</text:span><text:span text:style-name="T13">繳交確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年度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學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填寫日期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開課單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授課教師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開課班級</text:p>
          </table:table-cell>
          <table:covered-table-cell/>
          <table:table-cell table:style-name="TableCell55" table:number-columns-spanned="3" table:number-rows-spanned="2">
            <text:p text:style-name="內文"><text:span text:style-name="T56">依照全校課表查詢所列之開課班級資料填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課程名稱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5">
            <text:p text:style-name="P66"><text:span text:style-name="T67">申請教育部數位課程認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□<text:s/>是 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學分數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7">
            <text:p text:style-name="P76"><text:span text:style-name="T77"></text:span><text:span text:style-name="T78">113</text:span><text:span text:style-name="T79">學年度第</text:span><text:span text:style-name="T80">1</text:span><text:span text:style-name="T81">學期起，第</text:span><text:span text:style-name="T82">2</text:span><text:span text:style-name="T83">次開設同一門遠距課程</text:span><text:span text:style-name="T84">，於課程結束後</text:span><text:span text:style-name="T85">須</text:span><text:span text:style-name="T86">提出</text:span><text:span text:style-name="T87">教育部數位課程認證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新開課程</text:span></text:p>
          </table:table-cell>
          <table:table-cell table:style-name="TableCell92" table:number-columns-spanned="2" table:number-rows-spanned="2">
            <text:p text:style-name="P93"><text:span text:style-name="T94">授課方式</text:span></text:p>
          </table: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同步線上</text:span></text:p>
          </table:table-cell>
          <table:table-cell table:style-name="TableCell100" table:number-columns-spanned="8" table:number-rows-spanned="2">
            <text:p text:style-name="P101">□ 遠距課程執行規範</text:p>
            <text:p text:style-name="P102"><text:span text:style-name="T103">□</text:span><text:span text:style-name="T104"><text:s/></text:span><text:span text:style-name="T105">遠距教學課程申請表</text:span></text:p>
            <text:p text:style-name="P106"><text:span text:style-name="T107">□</text:span><text:span text:style-name="T108"><text:s/></text:span><text:span text:style-name="T109">大專校院遠距教學課程－教學計畫大綱</text:span></text:p>
            <text:p text:style-name="P110"><text:span text:style-name="T111">□</text:span><text:span text:style-name="T112"><text:s/></text:span><text:span text:style-name="T113">數位教材資料</text:span><text:span text:style-name="T114">網址</text:span><text:span text:style-name="T115">(寒</text:span><text:span text:style-name="T116">/暑</text:span><text:span text:style-name="T117">假前完成</text:span><text:span text:style-name="T118">3</text:span><text:span text:style-name="T119">週教材單元)</text:span></text:p>
            <text:p text:style-name="P120"><text:span text:style-name="T121">□</text:span><text:span text:style-name="T122"><text:s/></text:span><text:span text:style-name="T123">數位教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□<text:s/>同步及非同步線上</text:p>
            <text:p text:style-name="P129"><text:span text:style-name="T130">(</text:span><text:span text:style-name="T131">18</text:span><text:span text:style-name="T132">週課程</text:span><text:span text:style-name="T133">須</text:span><text:span text:style-name="T134">有</text:span></text:p>
            <text:p text:style-name="P135">3週以上之同步</text:p>
            <text:p text:style-name="P136"><text:span text:style-name="T137">遠距</text:span><text:span text:style-name="T138">教學</text:span><text:span text:style-name="T139">)</text:span></text:p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續開課程</text:p>
          </table:table-cell>
          <table:table-cell table:style-name="TableCell144" table:number-columns-spanned="2" table:number-rows-spanned="2">
            <text:p text:style-name="P145"><text:span text:style-name="T146">授課方式</text:span></text:p>
          </table:table-cell>
          <table:covered-table-cell/>
          <table:table-cell table:style-name="TableCell147">
            <text:p text:style-name="P148"><text:span text:style-name="T149">□</text:span><text:span text:style-name="T150"><text:s/></text:span><text:span text:style-name="T151">同步線上</text:span></text:p>
          </table:table-cell>
          <table:table-cell table:style-name="TableCell152" table:number-columns-spanned="8" table:number-rows-spanned="2">
            <text:p text:style-name="P153">續開課程，請填寫該課程前一次開課學年度及學期別：</text:p>
            <text:p text:style-name="P154">_____________________</text:p>
            <text:p text:style-name="P155">□ 遠距課程執行規範</text:p>
            <text:p text:style-name="P156"><text:span text:style-name="T157">□</text:span><text:span text:style-name="T158"><text:s/></text:span><text:span text:style-name="T159">遠距教學課程申請表</text:span></text:p>
            <text:p text:style-name="P160"><text:span text:style-name="T161">□</text:span><text:span text:style-name="T162"><text:s/></text:span><text:span text:style-name="T163">大專校院遠距教學課程－教學計畫大綱</text:span></text:p>
            <text:p text:style-name="P164"><text:span text:style-name="T165">□</text:span><text:span text:style-name="T166"><text:s/></text:span><text:span text:style-name="T167">系(所)遠距教學課程與教學實施參考規範-自我檢核</text:span></text:p>
            <text:p text:style-name="P168"><text:span text:style-name="T169">□<text:s/></text:span><text:span text:style-name="T170">數位教材資料網址</text:span></text:p>
            <text:p text:style-name="P171"><text:span text:style-name="T172">□<text:s/></text:span><text:span text:style-name="T173">數位教材清單</text:span></text:p>
            <text:p text:style-name="P174"><text:span text:style-name="T175">□</text:span><text:span text:style-name="T176"><text:s/></text:span><text:span text:style-name="T177">遠距教學課成果報告</text:span></text:p>
            <text:p text:style-name="P178"><text:span text:style-name="T179">□</text:span><text:span text:style-name="T180"><text:s/>最近一次課程</text:span><text:span text:style-name="T181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□<text:s/>同步及非同步線上</text:p>
            <text:p text:style-name="P187"><text:span text:style-name="T188">(</text:span><text:span text:style-name="T189">18</text:span><text:span text:style-name="T190">週課程</text:span><text:span text:style-name="T191">須</text:span><text:span text:style-name="T192">有</text:span></text:p>
            <text:p text:style-name="P193">3週以上之同步</text:p>
            <text:p text:style-name="P194"><text:span text:style-name="T195">遠距</text:span><text:span text:style-name="T196">教學</text:span><text:span text:style-name="T197">)</text:span></text:p>
          </table: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授課教師</text:p>
            <text:p text:style-name="P202"><text:span text:style-name="T203">簽章</text:span></text:p>
          </table:table-cell>
          <table:covered-table-cell/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二級主管簽章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>一級主管簽章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soft-page-break/>
      <text:p text:style-name="P217">實踐大學遠距課程執行規範</text:p>
      <text:p text:style-name="P223"><text:span text:style-name="T224">學</text:span><text:span text:style-name="T225"><text:s/></text:span><text:span text:style-name="T226">年</text:span><text:span text:style-name="T227"><text:s/></text:span><text:span text:style-name="T228">度：</text:span><text:span text:style-name="T229"><text:s text:c="24"/></text:span><text:span text:style-name="T230"><text:s text:c="4"/></text:span><text:span text:style-name="T231">學</text:span><text:span text:style-name="T232"><text:s text:c="4"/></text:span><text:span text:style-name="T233">期：</text:span><text:span text:style-name="T234"><text:s text:c="24"/></text:span></text:p>
      <text:p text:style-name="P235"><text:span text:style-name="T236">開課班級：</text:span><text:span text:style-name="T237"><text:s text:c="24"/></text:span><text:span text:style-name="T238"><text:s text:c="4"/></text:span><text:span text:style-name="T239">課程名稱：</text:span><text:span text:style-name="T240"><text:s text:c="24"/></text:span></text:p>
      <text:p text:style-name="P241">規範１：課程說明</text:p>
      <text:p text:style-name="P242"><text:span text:style-name="T243">□</text:span><text:span text:style-name="T244"><text:s/></text:span><text:span text:style-name="T245">在</text:span><text:span text:style-name="T246">Tronclass</text:span><text:span text:style-name="T247">(</text:span><text:span text:style-name="T248">以下簡稱</text:span><text:span text:style-name="T249">TC</text:span><text:span text:style-name="T250">)</text:span><text:span text:style-name="T251">上，課程</text:span><text:span text:style-name="T252">須有</text:span><text:span text:style-name="T253">課程總學習目標、各單元學習目標</text:span><text:span text:style-name="T254">、</text:span><text:span text:style-name="T255">單元架構與相對應的學習活動及進度、課程成績的評量標準。</text:span></text:p>
      <text:p text:style-name="P256"><text:span text:style-name="T257"></text:span><text:span text:style-name="T258">單元架構與相對應的學習活動及進度，須以</text:span><text:span text:style-name="T259">週次</text:span><text:span text:style-name="T260">呈現。</text:span></text:p>
      <text:p text:style-name="P261"><text:span text:style-name="T262"></text:span><text:span text:style-name="T263">「</text:span><text:span text:style-name="T264">課程</text:span><text:span text:style-name="T265">成績評量標準」</text:span><text:span text:style-name="T266">(</text:span><text:span text:style-name="T267">考試、作業、</text:span><text:span text:style-name="T268">學習歷程</text:span><text:span text:style-name="T269">紀錄等成績評量的比例及標準</text:span><text:span text:style-name="T270">)</text:span><text:span text:style-name="T271">，</text:span><text:span text:style-name="T272">建議將學習歷程記錄</text:span><text:span text:style-name="T273">(</text:span><text:span text:style-name="T274">教材瀏覽、議題討論發言等</text:span><text:span text:style-name="T275">)</text:span><text:span text:style-name="T276">等計入成績。</text:span></text:p>
      <text:p text:style-name="P277"><text:span text:style-name="T278"></text:span><text:span text:style-name="T279">「</text:span><text:span text:style-name="T280">學習歷程紀錄</text:span><text:span text:style-name="T281">」</text:span><text:span text:style-name="T282">係指學生在學習過程中從事各項學習活動所累積的資料，如教材瀏覽時間、瀏覽次數、參與上課紀錄、議題討論發言、作業繳交、測驗成績等</text:span><text:span text:style-name="T283">。</text:span></text:p>
      <text:p text:style-name="P284">規範２：課程內容與教學設計</text:p>
      <text:p text:style-name="P285"><text:span text:style-name="T286">□</text:span><text:span text:style-name="T287"><text:s/></text:span><text:span text:style-name="T288">在</text:span><text:span text:style-name="T289">T</text:span><text:span text:style-name="T290">C</text:span><text:span text:style-name="T291">上，教師</text:span><text:span text:style-name="T292">須</text:span><text:span text:style-name="T293">提供學習指引，並依據學習目標</text:span><text:span text:style-name="T294">每</text:span><text:span text:style-name="T295">2</text:span><text:span text:style-name="T296">週</text:span><text:span text:style-name="T297">要</text:span><text:span text:style-name="T298">提供</text:span><text:span text:style-name="T299">三種以上</text:span><text:span text:style-name="T300">教學活動</text:span><text:span text:style-name="T301">。</text:span></text:p>
      <text:p text:style-name="P302"><text:span text:style-name="T303"></text:span><text:span text:style-name="T304">「教學活動</text:span><text:span text:style-name="T305">」</text:span><text:span text:style-name="T306">係指教師為達成學習目標，運用非同步或同步方式帶領學生所從事的活動，如講述、演示、指定作業分組報告、同儕互評、議題討論、示範操作等。</text:span></text:p>
      <text:p text:style-name="P307"><text:span text:style-name="T308">□</text:span><text:span text:style-name="T309"><text:s/></text:span><text:span text:style-name="T310">在</text:span><text:span text:style-name="T311">T</text:span><text:span text:style-name="T312">C</text:span><text:span text:style-name="T313">上，教師</text:span><text:span text:style-name="T314">須</text:span><text:span text:style-name="T315">定期檢核學生</text:span><text:span text:style-name="T316">學習成效</text:span><text:span text:style-name="T317">，</text:span><text:span text:style-name="T318">每個月至少各</text:span><text:span text:style-name="T319">1</text:span><text:span text:style-name="T320">次</text:span><text:span text:style-name="T321">作業、線上測驗、線上討論。</text:span></text:p>
      <text:p text:style-name="P322"><text:span text:style-name="T323"></text:span><text:span text:style-name="T324">「學習成效</text:span><text:span text:style-name="T325">」</text:span><text:span text:style-name="T326">包括作業、線上測驗、線上討論、練</text:span><text:span text:style-name="T327">習、案例研討、</text:span><text:span text:style-name="T328">角色扮演</text:span><text:span text:style-name="T329">等。</text:span></text:p>
      <text:p text:style-name="P330">規範３：學習者與課程內容之互動<text:tab/></text:p>
      <text:p text:style-name="P331"><text:span text:style-name="T332">□</text:span><text:span text:style-name="T333"><text:s/></text:span><text:span text:style-name="T334">在</text:span><text:span text:style-name="T335">T</text:span><text:span text:style-name="T336">C</text:span><text:span text:style-name="T337">上，</text:span><text:span text:style-name="T338">課程內容</text:span><text:span text:style-name="T339">須有重點提示、練習或課後反思活動</text:span><text:span text:style-name="T340">(</text:span><text:span text:style-name="T341">例如課程內容的作業題、自我評量題、練習題等</text:span><text:span text:style-name="T342">)。</text:span></text:p>
      <text:p text:style-name="P343"><text:span text:style-name="T344"></text:span><text:span text:style-name="T345">「課程內容</text:span><text:span text:style-name="T346">」</text:span><text:span text:style-name="T347">，包括數位教材、測驗、作業，及同步、非同步、實體面授等教學活動之內容。</text:span></text:p>
      <text:p text:style-name="P348">規範４：師生互動與學習者間之互動</text:p>
      <text:p text:style-name="P349"><text:span text:style-name="T350">□</text:span><text:span text:style-name="T351"><text:s/></text:span><text:span text:style-name="T352">在</text:span><text:span text:style-name="T353">T</text:span><text:span text:style-name="T354">C</text:span><text:span text:style-name="T355">上，</text:span><text:span text:style-name="T356">教師與學生</text:span><text:span text:style-name="T357">間</text:span><text:span text:style-name="T358">每月至少一次的議題討論</text:span><text:span text:style-name="T359">，教師應針對議題有適度的引導或回應。</text:span></text:p>
      <text:p text:style-name="P360"><text:span text:style-name="T361">□</text:span><text:span text:style-name="T362"><text:s/></text:span><text:span text:style-name="T363">在</text:span><text:span text:style-name="T364">T</text:span><text:span text:style-name="T365">C</text:span><text:span text:style-name="T366">上，</text:span><text:span text:style-name="T367">學生與學生</text:span><text:span text:style-name="T368">間</text:span><text:span text:style-name="T369">每月至少一次的議題討論</text:span><text:span text:style-name="T370">。</text:span></text:p>
      <text:p text:style-name="P371"><text:span text:style-name="T372">□</text:span><text:span text:style-name="T373"><text:s/></text:span><text:span text:style-name="T374">每一次的</text:span><text:span text:style-name="T375">同步教學中，教師引導學生進行意見發表與交流並錄影留存，</text:span><text:span text:style-name="T376">影片連結應於</text:span><text:span text:style-name="T377">2</text:span><text:span text:style-name="T378">週內公告</text:span><text:span text:style-name="T379">於</text:span><text:span text:style-name="T380">T</text:span><text:span text:style-name="T381">C</text:span><text:span text:style-name="T382">上。</text:span></text:p>
      <text:p text:style-name="P383"><text:span text:style-name="T384">□</text:span><text:span text:style-name="T385"><text:s/></text:span><text:span text:style-name="T386">在</text:span><text:span text:style-name="T387">T</text:span><text:span text:style-name="T388">C</text:span><text:span text:style-name="T389">上，公告授課教師、助教連絡相關資訊。</text:span></text:p>
      <text:p text:style-name="P390">規範５：學習評量與課程評鑑</text:p>
      <text:p text:style-name="P391"><text:span text:style-name="T392">□</text:span><text:span text:style-name="T393"><text:s/></text:span><text:span text:style-name="T394">在</text:span><text:span text:style-name="T395">TC</text:span><text:span text:style-name="T396">上，課程須提供線上評量、單元測驗等活動，並評閱其結果及提供學生回饋。</text:span></text:p>
      <text:p text:style-name="P397"><text:span text:style-name="T398">□</text:span><text:span text:style-name="T399"><text:s/></text:span><text:span text:style-name="T400">教師定期</text:span><text:span text:style-name="T401">檢視學生的課程完成度</text:span><text:span text:style-name="T402">，至少</text:span><text:span text:style-name="T403">每月一次</text:span><text:span text:style-name="T404">(60%</text:span><text:span text:style-name="T405">同學必須完成課程</text:span><text:span text:style-name="T406">80%</text:span><text:span text:style-name="T407">以上學習進度</text:span><text:span text:style-name="T408">)</text:span><text:span text:style-name="T409">。</text:span></text:p>
      <text:p text:style-name="P410"><text:span text:style-name="T411">□</text:span><text:span text:style-name="T412"><text:s/></text:span><text:span text:style-name="T413">在</text:span><text:span text:style-name="T414">T</text:span><text:span text:style-name="T415">C</text:span><text:span text:style-name="T416">上，教師應於</text:span><text:span text:style-name="T417">期中或期末</text:span><text:span text:style-name="T418">對學生實施</text:span><text:span text:style-name="T419">線上問卷調查</text:span><text:span text:style-name="T420">，了解學生學習狀態。</text:span></text:p>
      <text:p text:style-name="P421"><text:span text:style-name="T422">授課教師簽</text:span><text:span text:style-name="T423">名</text:span><text:span text:style-name="T424">：</text:span><text:span text:style-name="T425"><text:s text:c="17"/></text:span><text:span text:style-name="T426"><text:s text:c="2"/></text:span><text:span text:style-name="T427"><text:s text:c="7"/></text:span><text:span text:style-name="T428">(</text:span><text:span text:style-name="T429">請親簽</text:span><text:span text:style-name="T430">)<text:s/></text:span><text:span text:style-name="T431"><text:s text:c="2"/></text:span><text:span text:style-name="T432">日期：</text:span><text:span text:style-name="T433"><text:s text:c="22"/></text:span></text:p>
      <text:p text:style-name="P434"><text:span text:style-name="T435">(</text:span><text:span text:style-name="T436">當您勾選並簽署時，表示您已經閱讀、瞭解並同意接受本規範書之所有內容，教</text:span><text:span text:style-name="T437">學</text:span><text:span text:style-name="T438">發</text:span><text:span text:style-name="T439">展</text:span><text:span text:style-name="T440">中心將定期依此規範檢核，並作為下次開課的審查資料。</text:span><text:span text:style-name="T441">)</text:span></text:p>
      <text:soft-page-break/>
      <text:p text:style-name="P442"><text:span text:style-name="T443">遠距教學課程申請表</text:span></text:p>
      <text:p text:style-name="P444"><text:span text:style-name="T445">_</text:span><text:span text:style-name="T446">___</text:span><text:span text:style-name="T447">____</text:span><text:span text:style-name="T448">_</text:span><text:span text:style-name="T449">學年度</text:span><text:span text:style-name="T450">_</text:span><text:span text:style-name="T451">___</text:span><text:span text:style-name="T452">____</text:span><text:span text:style-name="T453">_________</text:span><text:span text:style-name="T454">系</text:span><text:span text:style-name="T455">(</text:span><text:span text:style-name="T456">所、中心</text:span><text:span text:style-name="T457">)<text:s/></text:span><text:span text:style-name="T458"><text:s text:c="5"/></text:span><text:span text:style-name="T459">申請日期：</text:span><text:span text:style-name="T460">____</text:span><text:span text:style-name="T461">年</text:span><text:span text:style-name="T462">____</text:span><text:span text:style-name="T463">月</text:span><text:span text:style-name="T464">____</text:span><text:span text:style-name="T465">日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課程名稱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必修</text:span><text:span text:style-name="T479">/</text:span><text:span text:style-name="T480">選修</text:span><text:span text:style-name="T481">（請勾選）</text:span></text:p>
          </table:table-cell>
          <table:table-cell table:style-name="TableCell482" table:number-columns-spanned="2">
            <text:p text:style-name="P483">□必修<text:s text:c="2"/><text:s text:c="4"/>□選修</text:p>
          </table:table-cell>
          <table:covered-table-cell/>
        </table:table-row>
        <table:table-row table:style-name="TableRow484">
          <table:table-cell table:style-name="TableCell485">
            <text:p text:style-name="P486">學分數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上課時數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開課班級</text:p>
          </table:table-cell>
          <table:table-cell table:style-name="TableCell497" table:number-columns-spanned="2">
            <text:p text:style-name="P498">依照全校課表查詢所列之開課班級資料填入</text:p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授課教師人數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rows-spanned="2">
            <text:p text:style-name="P507">鐘點數</text:p>
          </table:table-cell>
          <table:table-cell table:style-name="TableCell508" table:number-columns-spanned="2">
            <text:p text:style-name="P509"><text:span text:style-name="T510">□依學校規定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□</text:span><text:span text:style-name="T516">其他：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是否為新開設課程</text:span><text:span text:style-name="T521">（請勾選）</text:span></text:p>
          </table:table-cell>
          <table:table-cell table:style-name="TableCell522" table:number-columns-spanned="2">
            <text:p text:style-name="P523"><text:span text:style-name="T524">□</text:span><text:span text:style-name="T525">是</text:span><text:span text:style-name="T526"><text:s text:c="11"/></text:span><text:span text:style-name="T527">□</text:span><text:span text:style-name="T528">否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原因說明</text:span></text:p>
          </table:table-cell>
          <table:table-cell table:style-name="TableCell533" table:number-columns-spanned="2">
            <text:p text:style-name="P534"><text:span text:style-name="T535">續開</text:span><text:span text:style-name="T536">課程</text:span><text:span text:style-name="T537">，</text:span><text:span text:style-name="T538">除簡述開課原因說明外，</text:span><text:span text:style-name="T539">請</text:span><text:span text:style-name="T540">於此</text:span><text:span text:style-name="T541">簡述課程執行</text:span><text:span text:style-name="T542">及學生學習成效。</text:span>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實施</text:span><text:span text:style-name="T547">日期</text:span></text:p>
          </table:table-cell>
          <table:table-cell table:style-name="TableCell548" table:number-columns-spanned="2">
            <text:p text:style-name="P549"><text:span text:style-name="T550"><text:s text:c="3"/></text:span><text:span text:style-name="T551"><text:s text:c="2"/></text:span><text:span text:style-name="T552"><text:s/></text:span><text:span text:style-name="T553">學年</text:span><text:span text:style-name="T554">第</text:span><text:span text:style-name="T555"><text:s text:c="2"/></text:span><text:span text:style-name="T556"><text:s/></text:span><text:span text:style-name="T557"><text:s text:c="2"/></text:span><text:span text:style-name="T558">學期</text:span></text:p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備註：</text:p>
            <text:list text:style-name="LFO7" text:continue-numbering="true">
              <text:list-item>
                <text:p text:style-name="P562"><text:span text:style-name="T563">開設</text:span><text:span text:style-name="T564">遠距教學課程</text:span><text:span text:style-name="T565">需依據教育部訂定之「專科以上學校遠距教學實施辦法」規定及填報「大專校院遠距教學課程－教學計畫大綱」。</text:span></text:p>
              </text:list-item>
              <text:list-item>
                <text:p text:style-name="P566"><text:span text:style-name="T567">經系級、院級課程委員會議通過後送本校校課程委員會研議，提經教務會議審核通過後始得開授，並公告於網路。</text:span></text:p>
              </text:list-item>
            </text:list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二級主管</text:span><text:span text:style-name="T572">簽章：</text:span></text:p>
          </table:table-cell>
          <table:covered-table-cell/>
          <table:table-cell table:style-name="TableCell573">
            <text:p text:style-name="P574"><text:span text:style-name="T575">一級主管</text:span><text:span text:style-name="T576">簽章：</text:span></text:p>
          </table:table-cell>
        </table:table-row>
      </table:table>
      <text:p text:style-name="內文"/>
      <text:p text:style-name="P577"/>
      <text:soft-page-break/>
      <text:p text:style-name="P578"><text:span text:style-name="T591">大專校院遠距教學課程－教學計畫</text:span><text:span text:style-name="T592">大綱</text:span></text:p>
      <text:p text:style-name="P593"><text:span text:style-name="T594">填表說明：</text:span></text:p>
      <text:list text:style-name="LFO15" text:continue-numbering="true">
        <text:list-item>
          <text:p text:style-name="P595"><text:span text:style-name="T596">依據</text:span><text:span text:style-name="T597">專科以上學校遠距教學實施辦法第</text:span><text:span text:style-name="T598">6</text:span><text:span text:style-name="T599">條</text:span><text:span text:style-name="T600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601"><text:span text:style-name="T602">教學計畫大綱如下，請填入</text:span><text:span text:style-name="T603">教育部「大學校院課程網」或「技職校院課程網」</text:span><text:span text:style-name="T604">之「課程大綱」欄位，且能有效連結閱覽</text:span><text:span text:style-name="T605">。</text:span></text:p>
        </text:list-item>
        <text:list-item>
          <text:p text:style-name="P606"><text:span text:style-name="T607">本件提報大綱為</text:span><text:span text:style-name="T608">基本填寫項目</text:span><text:span text:style-name="T609">，實際撰寫內容格式，學校可依需求進行調整設計。</text:span></text:p>
        </text:list-item>
      </text:list>
      <text:p text:style-name="P610"><text:span text:style-name="T611">學校名稱：</text:span><text:span text:style-name="T612">實踐大學</text:span></text:p>
      <text:p text:style-name="P613"><text:span text:style-name="T614">開課期間：</text:span><text:span text:style-name="T615"><text:s text:c="2"/></text:span><text:span text:style-name="T616"><text:s text:c="2"/></text:span><text:span text:style-name="T617"><text:s text:c="2"/></text:span><text:span text:style-name="T618">學年度</text:span><text:span text:style-name="T619">第</text:span><text:span text:style-name="T620"><text:s text:c="2"/></text:span><text:span text:style-name="T621"><text:s text:c="2"/></text:span><text:span text:style-name="T622"><text:s text:c="2"/></text:span><text:span text:style-name="T623">學期 <text:s/></text:span><text:span text:style-name="T624">(</text:span><text:span text:style-name="T625">本學期是否為新開設課程： □是 <text:s/>□否</text:span><text:span text:style-name="T626">)</text:span></text:p>
      <text:p text:style-name="P627"><text:span text:style-name="T628">壹、課程基本資料 (</text:span><text:span text:style-name="T629">有包含者請於□打</text:span><text:span text:style-name="T630"></text:span><text:span text:style-name="T631">)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list text:style-name="LFO1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課程名稱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13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<text:span text:style-name="T649">課程英文名稱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教學型態</text:p>
          </table:table-cell>
          <table:table-cell table:style-name="TableCell657">
            <text:p text:style-name="P658"><text:span text:style-name="T659">□非同步</text:span><text:span text:style-name="T660">及同步</text:span><text:span text:style-name="T661">遠距教學</text:span></text:p>
            <text:p text:style-name="P662"><text:span text:style-name="T663">□同步遠距教學主播學校 <text:s/></text:span></text:p>
            <text:p text:style-name="P664"><text:span text:style-name="T665">請填列本門課程之收播學校與系所：</text:span></text:p>
            <text:p text:style-name="P666"><text:span text:style-name="T667">(1)學校: <text:s text:c="18"/>系所:</text:span></text:p>
          </table:table-cell>
        </table:table-row>
        <table:table-row table:style-name="TableRow668">
          <table:table-cell table:style-name="TableCell669">
            <text:list text:style-name="LFO1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授課教師姓名及職稱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1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師資來源</text:p>
          </table:table-cell>
          <table:table-cell table:style-name="TableCell680">
            <text:p text:style-name="P681"><text:span text:style-name="T682">□專業系所聘任 <text:s/>□通識中心聘任 <text:s/>□以上合聘 <text:s/>□其他</text:span></text:p>
          </table:table-cell>
        </table:table-row>
        <table:table-row table:style-name="TableRow683">
          <table:table-cell table:style-name="TableCell684">
            <text:list text:style-name="LFO13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<text:span text:style-name="T688">開課單位名稱</text:span><text:span text:style-name="T689">(或所屬學院及科系所名稱)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1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課程學制</text:p>
          </table:table-cell>
          <table:table-cell table:style-name="TableCell697">
            <text:p text:style-name="P698"><text:span text:style-name="T699">□學士班 <text:s/>□進修學士班 <text:s text:c="2"/>□學士班在職專班</text:span></text:p>
            <text:p text:style-name="P700"><text:span text:style-name="T701">□碩士班 <text:s/>□碩士班在職專班 <text:s/>□博士班</text:span></text:p>
            <text:p text:style-name="P702"><text:span text:style-name="T703">□學院（□二年制 □四年制）</text:span></text:p>
            <text:p text:style-name="P704"><text:span text:style-name="T705">□專科（□二年制 □四年制） □進修專校 <text:s/></text:span></text:p>
            <text:p text:style-name="P706"><text:span text:style-name="T707">□進修學院（□二技 <text:s/>□四技 □碩士在職專班）</text:span></text:p>
            <text:p text:style-name="P708"><text:span text:style-name="T709">□學位學程（□二年制 <text:s/>□四年制 <text:s/>□碩士班）</text:span></text:p>
            <text:p text:style-name="P710"><text:span text:style-name="T711">□學分學程</text:span></text:p>
          </table:table-cell>
        </table:table-row>
        <table:table-row table:style-name="TableRow712">
          <table:table-cell table:style-name="TableCell713">
            <text:list text:style-name="LFO1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<text:span text:style-name="T717">部別</text:span></text:p>
          </table:table-cell>
          <table:table-cell table:style-name="TableCell718">
            <text:p text:style-name="P719"><text:span text:style-name="T720">□日間部 <text:s/>□進修部(夜間部) <text:s/>□其他</text:span></text:p>
          </table:table-cell>
        </table:table-row>
        <table:table-row table:style-name="TableRow721">
          <table:table-cell table:style-name="TableCell722">
            <text:list text:style-name="LFO1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<text:span text:style-name="T726">科目類別</text:span></text:p>
          </table:table-cell>
          <table:table-cell table:style-name="TableCell727">
            <text:p text:style-name="P728"><text:span text:style-name="T729">□共同科目 <text:s text:c="3"/>□通識科目 <text:s text:c="2"/>□校定科目</text:span></text:p>
            <text:p text:style-name="P730"><text:span text:style-name="T731">□專業科目 <text:s text:c="3"/>□教育科目 <text:s text:c="2"/>□其他</text:span></text:p>
          </table:table-cell>
        </table:table-row>
        <table:table-row table:style-name="TableRow732">
          <table:table-cell table:style-name="TableCell733">
            <text:list text:style-name="LFO13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部校定</text:span></text:p>
            <text:p text:style-name="P738"><text:span text:style-name="T739">(本課程由那個單位所定)</text:span></text:p>
          </table:table-cell>
          <table:table-cell table:style-name="TableCell740">
            <text:p text:style-name="P741"><text:span text:style-name="T742">□教育部定</text:span></text:p>
            <text:p text:style-name="P743"><text:span text:style-name="T744">□校定 <text:s/>□院定 <text:s/>□所定 <text:s/>□系定 <text:s/>□其他</text:span></text:p>
          </table:table-cell>
        </table:table-row>
        <table:table-row table:style-name="TableRow745">
          <table:table-cell table:style-name="TableCell746">
            <text:list text:style-name="LFO1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<text:span text:style-name="T750">開課期限(授課學期數)</text:span></text:p>
          </table:table-cell>
          <table:table-cell table:style-name="TableCell751">
            <text:p text:style-name="P752"><text:span text:style-name="T753">□一學期(半年) <text:s/>□二學期(全年) <text:s/>□其他</text:span></text:p>
          </table:table-cell>
        </table:table-row>
        <table:table-row table:style-name="TableRow754">
          <table:table-cell table:style-name="TableCell755">
            <text:list text:style-name="LFO13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<text:span text:style-name="T759">選課別</text:span></text:p>
          </table:table-cell>
          <table:table-cell table:style-name="TableCell760">
            <text:p text:style-name="P761"><text:span text:style-name="T762">□必修 <text:s/>□選修 □其他</text:span></text:p>
          </table:table-cell>
        </table:table-row>
        <table:table-row table:style-name="TableRow763">
          <table:table-cell table:style-name="TableCell764">
            <text:list text:style-name="LFO1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學分數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3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<text:span text:style-name="T776">每週上課時數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1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開課班級數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1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<text:span text:style-name="T792">預計總修課人數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1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全英語教學</text:span></text:p>
          </table:table-cell>
          <table:table-cell table:style-name="TableCell801">
            <text:p text:style-name="P802"><text:span text:style-name="T803">□是 <text:s/>□否</text:span></text:p>
          </table:table-cell>
        </table:table-row>
        <table:table-row table:style-name="TableRow804">
          <table:table-cell table:style-name="TableCell805">
            <text:list text:style-name="LFO1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<text:span text:style-name="T809">國外學校合作遠距課程</text:span></text:p>
            <text:p text:style-name="P810"><text:span text:style-name="T811">(有合作學校請填寫)</text:span></text:p>
          </table:table-cell>
          <table:table-cell table:style-name="TableCell812">
            <text:p text:style-name="P813"><text:span text:style-name="T814">國外合作學校與系所名稱:________________</text:span></text:p>
            <text:p text:style-name="P815"><text:span text:style-name="T816">□國內主播 □國內收播 □境外專班 □雙聯學制 □其他</text:span></text:p>
          </table:table-cell>
        </table:table-row>
        <table:table-row table:style-name="TableRow817">
          <table:table-cell table:style-name="TableCell818">
            <text:list text:style-name="LFO13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<text:span text:style-name="T822">課程平臺網址</text:span></text:p>
          </table:table-cell>
          <table:table-cell table:style-name="TableCell823">
            <text:p text:style-name="P824">台北校區：https://tronclass.usc.edu.tw/</text:p>
            <text:p text:style-name="P825">高雄校區：https://tronclass.kh.usc.edu.tw/</text:p>
          </table:table-cell>
        </table:table-row>
        <table:table-row table:style-name="TableRow826">
          <table:table-cell table:style-name="TableCell827">
            <text:list text:style-name="LFO13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<text:span text:style-name="T831">教學計畫</text:span><text:span text:style-name="T832">大綱檔案連結</text:span><text:span text:style-name="T833">網址</text:span></text:p>
          </table:table-cell>
          <table:table-cell table:style-name="TableCell834">
            <text:p text:style-name="P835">台北校區：https://ap.usc.edu.tw/STU1/LoginGuest.aspx</text:p>
            <text:p text:style-name="P836">高雄校區：https://ap.kh.usc.edu.tw/STU1/LoginGuest.aspx</text:p>
          </table:table-cell>
        </table:table-row>
      </table:table>
      <text:p text:style-name="P837"><text:span text:style-name="T838">貳、課程教學計畫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list text:style-name="LFO14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<text:span text:style-name="T848">教學目標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14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適合修習對象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14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<text:span text:style-name="T864">課程內容大綱</text:span></text:p>
          </table:table-cell>
          <table:table-cell table:style-name="TableCell865">
            <text:p text:style-name="P866">（請填寫每週次的授課內容及授課方式）</text:p>
            <text:p text:style-name="P867"><text:span text:style-name="T868"></text:span><text:span text:style-name="T869">學習成效包括</text:span><text:span text:style-name="T870">作業、線上測驗、線上討論、練習、案例研討、角色扮演</text:span><text:span text:style-name="T871">等</text:span><text:span text:style-name="T872">。</text:span></text:p>
            <text:p text:style-name="P873"><text:span text:style-name="T874"></text:span><text:span text:style-name="T875">選擇「同步及非同步遠距」課程，</text:span><text:span text:style-name="T876">18</text:span><text:span text:style-name="T877">週課程須有</text:span><text:span text:style-name="T878">3</text:span><text:span text:style-name="T879">週以上之同步遠距教學</text:span><text:span text:style-name="T880">。</text:span></text:p>
            <table:table table:style-name="Table881">
              <table:table-columns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 table:number-rows-spanned="3">
                  <text:p text:style-name="P890"><text:span text:style-name="T891">週次</text:span></text:p>
                </table:table-cell>
                <table:table-cell table:style-name="TableCell892" table:number-rows-spanned="3">
                  <text:p text:style-name="P893"><text:span text:style-name="T894">授課內容</text:span></text:p>
                </table:table-cell>
                <table:table-cell table:style-name="TableCell895" table:number-columns-spanned="3">
                  <text:p text:style-name="P896"><text:span text:style-name="T897">授課方式及時數</text:span></text:p>
                  <text:p text:style-name="P898"><text:span text:style-name="T899">(請</text:span><text:span text:style-name="T900">填</text:span><text:span text:style-name="T901">時數</text:span><text:span text:style-name="T902">，無則免填)</text:span></text:p>
                </table:table-cell>
                <table:covered-table-cell/>
                <table:covered-table-cell/>
                <table:table-cell table:style-name="TableCell903" table:number-rows-spanned="3">
                  <text:p text:style-name="P904">學生學習</text:p>
                  <text:p text:style-name="P905">成效檢核</text:p>
                  <text:p text:style-name="P906">(每個月至少1次)</text:p>
                  <text:p text:style-name="P907">請填寫檢核內容</text:p>
                </table:table-cell>
              </table:table-row>
              <table:table-row table:style-name="TableRow90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909" table:number-rows-spanned="2">
                  <text:p text:style-name="P910"><text:span text:style-name="T911">面授</text:span></text:p>
                </table:table-cell>
                <table:table-cell table:style-name="TableCell912" table:number-columns-spanned="2">
                  <text:p text:style-name="P913"><text:span text:style-name="T914">遠距教學</text:span></text:p>
                </table:table-cell>
                <table:covered-table-cell/>
                <table:covered-table-cell>
                  <text:p text:style-name="P915"/>
                </table:covered-table-cell>
              </table:table-row>
              <table:table-row table:style-name="TableRow91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917">
                  <text:p text:style-name="P918"><text:span text:style-name="T919">非同步</text:span></text:p>
                </table:table-cell>
                <table:table-cell table:style-name="TableCell920">
                  <text:p text:style-name="P921"><text:span text:style-name="T922">同步</text:span></text:p>
                </table:table-cell>
                <table:covered-table-cell>
                  <text:p text:style-name="P923"/>
                </table:covered-table-cell>
              </table:table-row>
              <table:table-row table:style-name="TableRow924">
                <table:table-cell table:style-name="TableCell925">
                  <text:p text:style-name="P926"><text:span text:style-name="T927">1</text:span></text:p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2</text:span></text:p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<text:span text:style-name="T955">3</text:span></text:p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</table:table-row>
              <table:table-row table:style-name="TableRow966">
                <table:table-cell table:style-name="TableCell967">
                  <text:p text:style-name="P968"><text:span text:style-name="T969">4</text:span></text:p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</table:table-row>
              <table:table-row table:style-name="TableRow980">
                <table:table-cell table:style-name="TableCell981">
                  <text:p text:style-name="P982"><text:span text:style-name="T983">5</text:span></text:p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table-cell table:style-name="TableCell995">
                  <text:p text:style-name="P996"><text:span text:style-name="T997">6</text:span></text:p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</table:table-row>
              <table:table-row table:style-name="TableRow1008">
                <table:table-cell table:style-name="TableCell1009">
                  <text:p text:style-name="P1010"><text:span text:style-name="T1011">7</text:span></text:p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  <table:table-row table:style-name="TableRow1022">
                <table:table-cell table:style-name="TableCell1023">
                  <text:p text:style-name="P1024"><text:span text:style-name="T1025">8</text:span></text:p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</table:table-row>
              <table:table-row table:style-name="TableRow1036">
                <table:table-cell table:style-name="TableCell1037">
                  <text:p text:style-name="P1038"><text:span text:style-name="T1039">9</text:span></text:p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</table:table-row>
              <table:table-row table:style-name="TableRow1050">
                <table:table-cell table:style-name="TableCell1051">
                  <text:p text:style-name="P1052"><text:span text:style-name="T1053">10</text:span></text:p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</table:table-row>
              <table:table-row table:style-name="TableRow1064">
                <table:table-cell table:style-name="TableCell1065">
                  <text:p text:style-name="P1066"><text:span text:style-name="T1067">11</text:span></text:p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</table:table-row>
              <table:table-row table:style-name="TableRow1078">
                <table:table-cell table:style-name="TableCell1079">
                  <text:p text:style-name="P1080"><text:span text:style-name="T1081">12</text:span></text:p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  <table:table-row table:style-name="TableRow1092">
                <table:table-cell table:style-name="TableCell1093">
                  <text:p text:style-name="P1094"><text:span text:style-name="T1095">13</text:span></text:p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  <table:table-row table:style-name="TableRow1106">
                <table:table-cell table:style-name="TableCell1107">
                  <text:p text:style-name="P1108"><text:span text:style-name="T1109">14</text:span></text:p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</table:table-row>
              <table:table-row table:style-name="TableRow1120">
                <table:table-cell table:style-name="TableCell1121">
                  <text:p text:style-name="P1122"><text:span text:style-name="T1123">15</text:span></text:p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><text:span text:style-name="T1137">16</text:span></text:p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</table:table-row>
              <table:table-row table:style-name="TableRow1148">
                <table:table-cell table:style-name="TableCell1149">
                  <text:p text:style-name="P1150"><text:span text:style-name="T1151">17</text:span></text:p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</table:table-row>
              <table:table-row table:style-name="TableRow1162">
                <table:table-cell table:style-name="TableCell1163">
                  <text:p text:style-name="P1164"><text:span text:style-name="T1165">18</text:span></text:p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</table:table>
            <text:p text:style-name="P1176"/>
          </table:table-cell>
        </table:table-row>
        <table:table-row table:style-name="TableRow1177">
          <table:table-cell table:style-name="TableCell1178">
            <text:list text:style-name="LFO14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教學方式</text:p>
          </table:table-cell>
          <table:table-cell table:style-name="TableCell1182">
            <text:p text:style-name="P1183"><text:span text:style-name="T1184">（有包含者請打</text:span><text:span text:style-name="T1185"></text:span><text:span text:style-name="T1186">，可複選）</text:span></text:p>
            <text:p text:style-name="P1187"><text:span text:style-name="T1188">□ 1.提供線上課程主要及補充</text:span><text:span text:style-name="T1189">教材</text:span></text:p>
            <text:p text:style-name="P1190"><text:span text:style-name="T1191">□ 2.提供線上非同步</text:span><text:span text:style-name="T1192">教學</text:span></text:p>
            <text:p text:style-name="P1193"><text:span text:style-name="T1194">□ 3.有線上教師或線上助教</text:span><text:bookmark-start text:name="_GoBack"/><text:bookmark-end text:name="_GoBack"/></text:p>
            <text:p text:style-name="P1195"><text:span text:style-name="T1196">□ 4.提供面授</text:span><text:span text:style-name="T1197">教學</text:span><text:span text:style-name="T1198">，次數：＿＿次，總時數：＿＿小時</text:span></text:p>
            <text:p text:style-name="P1199"><text:span text:style-name="T1200">□ 5.提供線上同步</text:span><text:span text:style-name="T1201">教學</text:span><text:span text:style-name="T1202">，次數：＿＿次，總時數：＿＿小時</text:span></text:p>
            <text:p text:style-name="P1203"><text:span text:style-name="T1204">□ 6.其它：（請說明）</text:span></text:p>
          </table:table-cell>
        </table:table-row>
        <table:table-row table:style-name="TableRow1205">
          <table:table-cell table:style-name="TableCell1206">
            <text:list text:style-name="LFO14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<text:span text:style-name="T1210">學習管理系統</text:span></text:p>
          </table:table-cell>
          <table:table-cell table:style-name="TableCell1211">
            <text:p text:style-name="P1212"><text:span text:style-name="T1213">呈現內容是否包含以下角色及功能</text:span></text:p>
            <text:p text:style-name="P1214"><text:span text:style-name="T1215">（有包含者請打</text:span><text:span text:style-name="T1216"></text:span><text:span text:style-name="T1217">，可複選）</text:span></text:p>
            <text:p text:style-name="P1218"><text:span text:style-name="T1219">1.提供給系統管理者進行學習管理系統資料庫管理</text:span></text:p>
            <text:p text:style-name="P1220"><text:span text:style-name="T1221">■</text:span><text:span text:style-name="T1222"><text:s/>個人資料</text:span></text:p>
            <text:p text:style-name="P1223"><text:span text:style-name="T1224">■</text:span><text:span text:style-name="T1225"><text:s/>課程資訊</text:span></text:p>
            <text:p text:style-name="P1226"><text:span text:style-name="T1227">□ 其他相關資料管理功能</text:span></text:p>
            <text:p text:style-name="P1228"><text:span text:style-name="T1229">2.提供教師(助教)、學生必要之學習管理系統功能</text:span></text:p>
            <text:p text:style-name="P1230"><text:span text:style-name="T1231">■</text:span><text:span text:style-name="T1232"><text:s/>最新消息發佈、瀏覽</text:span></text:p>
            <text:p text:style-name="P1233"><text:span text:style-name="T1234">■</text:span><text:span text:style-name="T1235"><text:s/>教材內容設計、觀看、下載</text:span></text:p>
            <text:soft-page-break/>
            <text:p text:style-name="P1236"><text:span text:style-name="T1237">■</text:span><text:span text:style-name="T1238"><text:s/>成績系統管理及查詢</text:span></text:p>
            <text:p text:style-name="P1239"><text:span text:style-name="T1240">■</text:span><text:span text:style-name="T1241"><text:s/>進行線上測驗、發佈</text:span></text:p>
            <text:p text:style-name="P1242"><text:span text:style-name="T1243">■</text:span><text:span text:style-name="T1244"><text:s/>學習資訊</text:span></text:p>
            <text:p text:style-name="P1245"><text:span text:style-name="T1246">■</text:span><text:span text:style-name="T1247"><text:s/>互動式學習設計(聊天室或討論區)</text:span></text:p>
            <text:p text:style-name="P1248"><text:span text:style-name="T1249">■</text:span><text:span text:style-name="T1250"><text:s/>各種教學活動之功能呈現</text:span></text:p>
            <text:p text:style-name="P1251"><text:span text:style-name="T1252">□ 其他相關功能（請說明）</text:span></text:p>
          </table:table-cell>
        </table:table-row>
        <table:table-row table:style-name="TableRow1253">
          <table:table-cell table:style-name="TableCell1254">
            <text:list text:style-name="LFO14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<text:span text:style-name="T1258">師生互動討論方式</text:span></text:p>
          </table:table-cell>
          <table:table-cell table:style-name="TableCell1259">
            <text:p text:style-name="P1260">(包括教師時間、E-mail信箱、對應窗口等)</text:p>
            <text:p text:style-name="P1261"/>
            <text:p text:style-name="P1262"/>
          </table:table-cell>
        </table:table-row>
        <table:table-row table:style-name="TableRow1263">
          <table:table-cell table:style-name="TableCell1264">
            <text:list text:style-name="LFO14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作業繳交方式</text:span></text:p>
          </table:table-cell>
          <table:table-cell table:style-name="TableCell1269">
            <text:p text:style-name="P1270"><text:span text:style-name="T1271">（有包含者請打</text:span><text:span text:style-name="T1272"></text:span><text:span text:style-name="T1273">，可複選）</text:span></text:p>
            <text:p text:style-name="P1274"><text:span text:style-name="T1275">□ 1.提供線上說明作業內容</text:span></text:p>
            <text:p text:style-name="P1276"><text:span text:style-name="T1277">□ 2.線上即時作業填答</text:span></text:p>
            <text:p text:style-name="P1278"><text:span text:style-name="T1279">□ 3.作業檔案上傳及下載</text:span></text:p>
            <text:p text:style-name="P1280"><text:span text:style-name="T1281">□ 4.線上測驗</text:span></text:p>
            <text:p text:style-name="P1282"><text:span text:style-name="T1283">□ 5.成績查詢</text:span></text:p>
            <text:p text:style-name="P1284"><text:span text:style-name="T1285">□ 6.其他做法（請說明）</text:span></text:p>
          </table:table-cell>
        </table:table-row>
        <table:table-row table:style-name="TableRow1286">
          <table:table-cell table:style-name="TableCell1287">
            <text:list text:style-name="LFO14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<text:span text:style-name="T1291">成績評量方式</text:span></text:p>
          </table:table-cell>
          <table:table-cell table:style-name="TableCell1292">
            <text:p text:style-name="P1293">（包括考試方式、考評項目其所佔總分比率）</text:p>
            <text:p text:style-name="P1294"/>
          </table:table-cell>
        </table:table-row>
        <table:table-row table:style-name="TableRow1295">
          <table:table-cell table:style-name="TableCell1296">
            <text:list text:style-name="LFO14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<text:span text:style-name="T1300">上課注意事項</text:span></text:p>
          </table:table-cell>
          <table:table-cell table:style-name="TableCell1301">
            <text:p text:style-name="P1302"/>
          </table:table-cell>
        </table:table-row>
      </table:table>
      <text:soft-page-break/>
      <text:p text:style-name="P1303">實踐大學數位教材清單表</text:p>
      <text:p text:style-name="P1321"><text:s text:c="3"/>年 <text:s text:c="3"/>月 <text:s text:c="3"/>日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學年度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學期</text:p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姓名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職稱</text:span></text:p>
          </table:table-cell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服務單位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連絡電話</text:p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開課班級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課程名稱</text:p>
          </table:table-cell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>
            <text:p text:style-name="P1367">平台網址</text:p>
          </table:table-cell>
          <table:table-cell table:style-name="TableCell1368" table:number-columns-spanned="4">
            <text:p text:style-name="P1369"><text:span text:style-name="T1370"><text:s text:c="2"/></text:span><text:span text:style-name="T1371">□</text:span><text:span text:style-name="T1372">臺北校區：</text:span><text:span text:style-name="T1373">tronclass.usc.edu.tw</text:span><text:span text:style-name="T1374"><text:s text:c="2"/></text:span><text:span text:style-name="T1375">□</text:span><text:span text:style-name="T1376">高雄校區：</text:span><text:span text:style-name="T1377">tronclass.kh.usc.edu.tw</text:span>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類 <text:s text:c="3"/>別</text:p>
          </table:table-cell>
          <table:table-cell table:style-name="TableCell1381" table:number-columns-spanned="4">
            <text:p text:style-name="內文"><text:span text:style-name="T1382"><text:s text:c="2"/></text:span><text:span text:style-name="T1383">□</text:span><text:span text:style-name="T1384">第</text:span><text:span text:style-name="T1385">1</text:span><text:span text:style-name="T1386">次申請 <text:s text:c="10"/></text:span><text:span text:style-name="T1387">□</text:span><text:span text:style-name="T1388">更新教學影音教材</text:span></text:p>
          </table:table-cell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教材單元</text:p>
          </table:table-cell>
          <table:table-cell table:style-name="TableCell1392" table:number-columns-spanned="3">
            <text:p text:style-name="P1393">製作(修正)內容說明</text:p>
          </table:table-cell>
          <table:covered-table-cell/>
          <table:covered-table-cell/>
          <table:table-cell table:style-name="TableCell1394">
            <text:p text:style-name="P1395">製作(修正)教材長度</text:p>
            <text:p text:style-name="P1396">(時間，以分鐘為單位)</text:p>
          </table:table-cell>
        </table:table-row>
        <table:table-row table:style-name="TableRow1397">
          <table:table-cell table:style-name="TableCell1398">
            <text:p text:style-name="P1399"><text:span text:style-name="T1400">程式語言簡介</text:span></text:p>
          </table:table-cell>
          <table:table-cell table:style-name="TableCell1401" table:number-columns-spanned="3">
            <text:p text:style-name="P1402">介紹C程式語言</text:p>
          </table:table-cell>
          <table:covered-table-cell/>
          <table:covered-table-cell/>
          <table:table-cell table:style-name="TableCell1403">
            <text:p text:style-name="P1404">15分鐘</text:p>
            <text:p text:style-name="P1405">(請依照實際長度填寫)</text:p>
          </table:table-cell>
        </table:table-row>
        <table:table-row table:style-name="TableRow1406">
          <table:table-cell table:style-name="TableCell1407" table:number-columns-spanned="5">
            <text:p text:style-name="P1408">以上為範例行，填寫時請連同此列一起刪除。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p text:style-name="P1453">合計</text:p>
          </table:table-cell>
          <table:covered-table-cell/>
          <table:covered-table-cell/>
          <table:covered-table-cell/>
          <table:table-cell table:style-name="TableCell1454">
            <text:p text:style-name="P1455">　　時　　分</text:p>
          </table:table-cell>
        </table:table-row>
      </table:table>
      <text:p text:style-name="P1456">(*本表若不敷使用，請自行複製增列，謝謝！)</text:p>
      <text:p text:style-name="P1457"><text:span text:style-name="T1458">提醒：申請</text:span><text:span text:style-name="T1459">數位</text:span><text:span text:style-name="T1460">課程的數位教材獎勵，每一段影片長度以</text:span><text:span text:style-name="T1461">5</text:span><text:span text:style-name="T1462">至</text:span><text:span text:style-name="T1463">15</text:span><text:span text:style-name="T1464">分鐘為宜，不鼓勵隨堂錄影。每一教材單元應配合至少</text:span><text:span text:style-name="T1465">1</text:span><text:span text:style-name="T1466">‐</text:span><text:span text:style-name="T1467">3</text:span><text:span text:style-name="T1468">小時之翻轉教室實體課室討論。</text:span></text:p>
      <text:soft-page-break/>
      <text:p text:style-name="P1469"><text:span text:style-name="T1470"><text:s text:c="3"/></text:span><text:span text:style-name="T1471">學年度第</text:span><text:span text:style-name="T1472"><text:s text:c="2"/></text:span><text:span text:style-name="T1473"><text:s/></text:span><text:span text:style-name="T1474">學期</text:span><text:span text:style-name="T1475">實踐大學</text:span><text:span text:style-name="T1476"><text:s text:c="2"/></text:span><text:span text:style-name="T1477"><text:s text:c="10"/></text:span><text:span text:style-name="T1478">系</text:span><text:span text:style-name="T1479">(</text:span><text:span text:style-name="T1480">所</text:span><text:span text:style-name="T1481">)</text:span><text:span text:style-name="T1482">遠距教學課程與教學實施參考規</text:span><text:span text:style-name="T1483">範</text:span><text:span text:style-name="T1484">-</text:span><text:span text:style-name="T1485">自我檢核</text:span></text:p>
      <text:p text:style-name="P1486">(續開課程請提供，填寫前一次該課程開課學期，列印前請刪除本段文字)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header-rows>
          <table:table-row table:style-name="TableRow1493">
            <table:table-cell table:style-name="TableCell1494">
              <text:p text:style-name="P1495">項目</text:p>
            </table:table-cell>
            <table:table-cell table:style-name="TableCell1496">
              <text:p text:style-name="P1497">細項</text:p>
            </table:table-cell>
            <table:table-cell table:style-name="TableCell1498">
              <text:p text:style-name="P1499">指標</text:p>
            </table:table-cell>
            <table:table-cell table:style-name="TableCell1500">
              <text:p text:style-name="P1501">自我檢核</text:p>
            </table:table-cell>
            <table:table-cell table:style-name="TableCell1502">
              <text:p text:style-name="P1503">檢討與改進措施</text:p>
            </table:table-cell>
          </table:table-row>
        </table:table-header-rows>
        <table:table-row table:style-name="TableRow1504">
          <table:table-cell table:style-name="TableCell1505" table:number-rows-spanned="9">
            <text:p text:style-name="P1506">課</text:p>
            <text:p text:style-name="P1507">程</text:p>
            <text:p text:style-name="P1508">與</text:p>
            <text:p text:style-name="P1509">教</text:p>
            <text:p text:style-name="P1510"><text:span text:style-name="T1511">學</text:span></text:p>
          </table:table-cell>
          <table:table-cell table:style-name="TableCell1512" table:number-columns-spanned="4">
            <text:p text:style-name="P1513"><text:span text:style-name="T1514">開課班級：</text:span><text:span text:style-name="T1515"><text:s text:c="17"/></text:span><text:span text:style-name="T1516"><text:s text:c="4"/></text:span><text:span text:style-name="T1517">課程</text:span><text:span text:style-name="T1518">名稱：</text:span><text:span text:style-name="T1519"><text:s text:c="17"/></text:span><text:span text:style-name="T1520"><text:s text:c="5"/>學分數：</text:span><text:span text:style-name="T1521"><text:s text:c="17"/></text:span></text:p>
          </table:table-cell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rows-spanned="8">
            <text:p text:style-name="P1525">遠距教學課程品質</text:p>
          </table:table-cell>
          <table:table-cell table:style-name="TableCell1526">
            <text:p text:style-name="P1527">1.課程適當說明科目宗旨、學分數、單元目標、適用對象、學前能力及評量標準</text:p>
          </table:table-cell>
          <table:table-cell table:style-name="TableCell1528">
            <text:p text:style-name="P1529">(1)有說明</text:p>
            <text:p text:style-name="P1530"><text:span text:style-name="T1531">□</text:span><text:span text:style-name="T1532">a.</text:span><text:span text:style-name="T1533">合宜</text:span></text:p>
            <text:p text:style-name="P1534"><text:span text:style-name="T1535">□</text:span><text:span text:style-name="T1536">b.</text:span><text:span text:style-name="T1537">略有不足</text:span></text:p>
            <text:p text:style-name="P1538"><text:span text:style-name="T1539">□</text:span><text:span text:style-name="T1540">c.</text:span><text:span text:style-name="T1541">可再加強</text:span></text:p>
            <text:p text:style-name="P1542"><text:span text:style-name="T1543">□</text:span><text:span text:style-name="T1544">(2)</text:span><text:span text:style-name="T1545">無</text:span>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2.教材提供適當的重點提示、事例、練習、反思活動，及補充教材或網路資源</text:p>
          </table:table-cell>
          <table:table-cell table:style-name="TableCell1553">
            <text:p text:style-name="P1554"><text:span text:style-name="T1555">(1)</text:span><text:span text:style-name="T1556">有提</text:span><text:span text:style-name="T1557">供</text:span></text:p>
            <text:p text:style-name="P1558"><text:span text:style-name="T1559">□</text:span><text:span text:style-name="T1560">a.</text:span><text:span text:style-name="T1561">合宜</text:span></text:p>
            <text:p text:style-name="P1562"><text:span text:style-name="T1563">□</text:span><text:span text:style-name="T1564">b.</text:span><text:span text:style-name="T1565">略有</text:span><text:span text:style-name="T1566">不足</text:span></text:p>
            <text:p text:style-name="P1567"><text:span text:style-name="T1568">□</text:span><text:span text:style-name="T1569">c.</text:span><text:span text:style-name="T1570">可再</text:span><text:span text:style-name="T1571">加強</text:span></text:p>
            <text:p text:style-name="P1572"><text:span text:style-name="T1573">□</text:span><text:span text:style-name="T1574">(2)</text:span><text:span text:style-name="T1575">無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3.（每週）教材內容份量適當</text:p>
          </table:table-cell>
          <table:table-cell table:style-name="TableCell1583">
            <text:p text:style-name="P1584">(1)有提供</text:p>
            <text:p text:style-name="P1585"><text:span text:style-name="T1586">□</text:span><text:span text:style-name="T1587">a.</text:span><text:span text:style-name="T1588">合宜</text:span></text:p>
            <text:p text:style-name="P1589"><text:span text:style-name="T1590">□</text:span><text:span text:style-name="T1591">b.</text:span><text:span text:style-name="T1592">略有不</text:span><text:span text:style-name="T1593">足</text:span></text:p>
            <text:p text:style-name="P1594"><text:span text:style-name="T1595">□</text:span><text:span text:style-name="T1596">c.</text:span><text:span text:style-name="T1597">可再加</text:span><text:span text:style-name="T1598">強</text:span></text:p>
            <text:p text:style-name="P1599"><text:span text:style-name="T1600">□</text:span><text:span text:style-name="T1601">(2)</text:span><text:span text:style-name="T1602">無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4.（每週）教學內容呈現方式適當</text:p>
          </table:table-cell>
          <table:table-cell table:style-name="TableCell1610">
            <text:p text:style-name="P1611">(1)有提供</text:p>
            <text:p text:style-name="P1612"><text:span text:style-name="T1613">□</text:span><text:span text:style-name="T1614">a.</text:span><text:span text:style-name="T1615">合宜</text:span></text:p>
            <text:p text:style-name="P1616"><text:span text:style-name="T1617">□</text:span><text:span text:style-name="T1618">b.</text:span><text:span text:style-name="T1619">略有不足</text:span></text:p>
            <text:p text:style-name="P1620"><text:span text:style-name="T1621">□</text:span><text:span text:style-name="T1622">c.</text:span><text:span text:style-name="T1623">可再加強</text:span></text:p>
            <text:p text:style-name="P1624"><text:span text:style-name="T1625">□</text:span><text:span text:style-name="T1626">(2)</text:span><text:span text:style-name="T1627">無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5.教材內容與設計適切性(建議由各開設課程系所課程<text:soft-page-break/>委員會進行評估，並將紀錄送交學校主辦單位列入課程評鑑參考)</text:p>
          </table:table-cell>
          <table:table-cell table:style-name="TableCell1635">
            <text:p text:style-name="P1636"><text:span text:style-name="T1637">(1)<text:s/></text:span><text:span text:style-name="T1638">□適當</text:span></text:p>
            <text:p text:style-name="P1639"><text:span text:style-name="T1640">(2)</text:span><text:span text:style-name="T1641"><text:s/>□待改善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1649">
            <text:p text:style-name="P1650"><text:span text:style-name="T1651">(1)</text:span><text:span text:style-name="T1652">討論及相關統</text:span><text:span text:style-name="T1653">計資料</text:span></text:p>
            <text:p text:style-name="P1654"><text:span text:style-name="T1655">□</text:span><text:span text:style-name="T1656">a.</text:span><text:span text:style-name="T1657">充足</text:span></text:p>
            <text:p text:style-name="P1658"><text:span text:style-name="T1659">□</text:span><text:span text:style-name="T1660">b.</text:span><text:span text:style-name="T1661">略有不足</text:span></text:p>
            <text:p text:style-name="P1662"><text:span text:style-name="T1663">□</text:span><text:span text:style-name="T1664">c.</text:span><text:span text:style-name="T1665">可再加</text:span><text:span text:style-name="T1666">強</text:span></text:p>
            <text:p text:style-name="P1667"><text:span text:style-name="T1668">□</text:span><text:span text:style-name="T1669">(2)</text:span><text:span text:style-name="T1670">未進行</text:span><text:span text:style-name="T1671">或無紀錄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7.課程能針對各項學習評量提供評量結果與回饋</text:p>
          </table:table-cell>
          <table:table-cell table:style-name="TableCell1679">
            <text:p text:style-name="P1680">(1)有</text:p>
            <text:p text:style-name="P1681"><text:span text:style-name="T1682">□</text:span><text:span text:style-name="T1683">a.</text:span><text:span text:style-name="T1684">有評量結</text:span><text:span text:style-name="T1685">果及回饋</text:span></text:p>
            <text:p text:style-name="P1686"><text:span text:style-name="T1687">□</text:span><text:span text:style-name="T1688">b.</text:span><text:span text:style-name="T1689">有評量</text:span><text:span text:style-name="T1690">結果，無回饋</text:span></text:p>
            <text:p text:style-name="P1691"><text:span text:style-name="T1692">□</text:span><text:span text:style-name="T1693">c.</text:span><text:span text:style-name="T1694">無評</text:span><text:span text:style-name="T1695">量結果，有回饋</text:span></text:p>
            <text:p text:style-name="P1696"><text:span text:style-name="T1697">□</text:span><text:span text:style-name="T1698">(2)</text:span><text:span text:style-name="T1699">無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1707">
            <text:p text:style-name="P1708">(1)有</text:p>
            <text:p text:style-name="P1709"><text:span text:style-name="T1710">□</text:span><text:span text:style-name="T1711">a.</text:span><text:span text:style-name="T1712">合宜</text:span></text:p>
            <text:p text:style-name="P1713"><text:span text:style-name="T1714">□</text:span><text:span text:style-name="T1715">b.</text:span><text:span text:style-name="T1716">略有不足</text:span></text:p>
            <text:p text:style-name="P1717"><text:span text:style-name="T1718">□</text:span><text:span text:style-name="T1719">c.</text:span><text:span text:style-name="T1720">可再加</text:span><text:span text:style-name="T1721">強</text:span></text:p>
            <text:p text:style-name="P1722"><text:span text:style-name="T1723">□</text:span><text:span text:style-name="T1724">(2)</text:span><text:span text:style-name="T1725">無</text:span></text:p>
          </table:table-cell>
          <table:table-cell table:style-name="TableCell1726">
            <text:p text:style-name="P1727"/>
          </table:table-cell>
        </table:table-row>
      </table:table>
      <text:list text:style-name="LFO16" text:continue-numbering="true">
        <text:list-item>
          <text:p text:style-name="P1728"><text:span text:style-name="T1729">表格請自行</text:span><text:span text:style-name="T1730">依據課程數增列</text:span><text:span text:style-name="T1731">。</text:span></text:p>
        </text:list-item>
      </text:list>
      <text:p text:style-name="P1732"><text:span text:style-name="T1733">授課教師簽章：</text:span><text:span text:style-name="T1734"><text:s text:c="33"/></text:span></text:p>
      <text:soft-page-break/>
      <text:p text:style-name="P1735"><text:span text:style-name="T1741">實踐大學</text:span><text:span text:style-name="T1742">遠距教學</text:span><text:span text:style-name="T1743">課程</text:span><text:span text:style-name="T1744">成果報告</text:span></text:p>
      <text:p text:style-name="P1745">填寫日期：　　年　　月　　日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rows-spanned="2">
            <text:p text:style-name="P1755">授課教師</text:p>
          </table:table-cell>
          <table:table-cell table:style-name="TableCell1756">
            <text:p text:style-name="P1757">姓<text:s/><text:s text:c="2"/><text:s/>名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><text:span text:style-name="T1762">職</text:span><text:span text:style-name="T1763"><text:s text:c="4"/></text:span><text:span text:style-name="T1764">稱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服務單位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>聯絡電話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rows-spanned="4">
            <text:p text:style-name="P1779">課程名稱</text:p>
          </table:table-cell>
          <table:table-cell table:style-name="TableCell1780">
            <text:p text:style-name="P1781">學 年 度</text:p>
          </table:table-cell>
          <table:table-cell table:style-name="TableCell1782" table:number-columns-spanned="2">
            <text:p text:style-name="內文"><text:span text:style-name="T1783">前一次該課程開課學期</text:span></text:p>
          </table:table-cell>
          <table:covered-table-cell/>
          <table:table-cell table:style-name="TableCell1784">
            <text:p text:style-name="P1785">學 <text:s text:c="3"/>期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開課班級</text:p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>課程名稱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修<text:s/><text:s text:c="2"/><text:s/>別</text:p>
          </table:table-cell>
          <table:table-cell table:style-name="TableCell1802" table:number-columns-spanned="2">
            <text:p text:style-name="內文"><text:span text:style-name="T1803">□</text:span><text:span text:style-name="T1804"><text:s/></text:span><text:span text:style-name="T1805">必修</text:span><text:span text:style-name="T1806"><text:s text:c="2"/></text:span><text:span text:style-name="T1807">□</text:span><text:span text:style-name="T1808"><text:s/></text:span><text:span text:style-name="T1809">選修</text:span></text:p>
          </table:table-cell>
          <table:covered-table-cell/>
          <table:table-cell table:style-name="TableCell1810">
            <text:p text:style-name="P1811">學<text:s/>分<text:s/>數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教學評量</text:p>
          </table:table-cell>
          <table:table-cell table:style-name="TableCell1818" table:number-columns-spanned="2">
            <text:p text:style-name="P1819"><text:span text:style-name="T1820">□</text:span><text:span text:style-name="T1821">達</text:span><text:span text:style-name="T1822">3.5</text:span><text:span text:style-name="T1823">0</text:span><text:span text:style-name="T1824">以上</text:span></text:p>
            <text:p text:style-name="P1825"><text:span text:style-name="T1826">□</text:span><text:span text:style-name="T1827">未</text:span><text:span text:style-name="T1828">達</text:span><text:span text:style-name="T1829">3.5</text:span><text:span text:style-name="T1830">0</text:span></text:p>
          </table:table-cell>
          <table:covered-table-cell/>
          <table:table-cell table:style-name="TableCell1831">
            <text:p text:style-name="P1832">修課人數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rows-spanned="5">
            <text:p text:style-name="P1837">執行成果</text:p>
            <text:p text:style-name="P1838"><text:span text:style-name="T1839">(</text:span><text:span text:style-name="T1840">含過程</text:span><text:span text:style-name="T1841">)</text:span></text:p>
          </table:table-cell>
          <table:table-cell table:style-name="TableCell1842" table:number-columns-spanned="2">
            <text:p text:style-name="內文"><text:span text:style-name="T1843">數位教材</text:span><text:span text:style-name="T1844">點閱率是否超過修課學生數</text:span></text:p>
          </table:table-cell>
          <table:covered-table-cell/>
          <table:table-cell table:style-name="TableCell1845" table:number-columns-spanned="3">
            <text:p text:style-name="P1846"><text:span text:style-name="T1847">□</text:span><text:span text:style-name="T1848"><text:s/></text:span><text:span text:style-name="T1849">是</text:span></text:p>
            <text:p text:style-name="P1850"><text:span text:style-name="T1851">□</text:span><text:span text:style-name="T1852"><text:s/></text:span><text:span text:style-name="T1853">否，未超過者，請說明：</text:span><text:span text:style-name="T1854"><text:s text:c="6"/></text:span><text:span text:style-name="T1855"><text:s text:c="20"/></text:span><text:span text:style-name="T1856"><text:s text:c="2"/></text:span></text:p>
          </table:table-cell>
          <table:covered-table-cell/>
          <table:covered-table-cell/>
        </table:table-row>
        <table:table-row table:style-name="TableRow1857">
          <table:covered-table-cell>
            <text:p text:style-name="P1858"/>
          </table:covered-table-cell>
          <table:table-cell table:style-name="TableCell1859" table:number-columns-spanned="2">
            <text:p text:style-name="內文"><text:span text:style-name="T1860">60%</text:span><text:span text:style-name="T1861">修課學生</text:span><text:span text:style-name="T1862">於</text:span><text:span text:style-name="T1863">Tronclass</text:span><text:span text:style-name="T1864">課程</text:span><text:span text:style-name="T1865">完成度</text:span></text:p>
          </table:table-cell>
          <table:covered-table-cell/>
          <table:table-cell table:style-name="TableCell1866" table:number-columns-spanned="3">
            <text:p text:style-name="P1867"><text:span text:style-name="T1868">□<text:s/></text:span><text:span text:style-name="T1869">80%</text:span><text:span text:style-name="T1870">以上</text:span></text:p>
            <text:p text:style-name="P1871"><text:span text:style-name="T1872">□<text:s/></text:span><text:span text:style-name="T1873">低於</text:span><text:span text:style-name="T1874">50</text:span><text:span text:style-name="T1875">%</text:span><text:span text:style-name="T1876">以</text:span><text:span text:style-name="T1877">下，請說明原因：</text:span><text:span text:style-name="T1878"><text:s text:c="2"/></text:span><text:span text:style-name="T1879"><text:s text:c="4"/></text:span><text:span text:style-name="T1880"><text:s text:c="20"/></text:span></text:p>
            <text:p text:style-name="P1881"><text:span text:style-name="T1882"><text:s text:c="6"/></text:span><text:span text:style-name="T1883"><text:s text:c="20"/></text:span><text:span text:style-name="T1884"><text:s text:c="8"/></text:span><text:span text:style-name="T1885"><text:s text:c="20"/></text:span><text:span text:style-name="T1886"><text:s/></text:span></text:p>
          </table:table-cell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columns-spanned="2">
            <text:p text:style-name="P1890"><text:span text:style-name="T1891">學習平台</text:span></text:p>
          </table:table-cell>
          <table:covered-table-cell/>
          <table:table-cell table:style-name="TableCell1892" table:number-columns-spanned="3">
            <text:p text:style-name="P1893"><text:span text:style-name="T1894">□</text:span><text:span text:style-name="T1895"><text:s/></text:span><text:span text:style-name="T1896">https://tronclass.usc.edu.tw/</text:span></text:p>
            <text:p text:style-name="P1897"><text:span text:style-name="T1898">□</text:span><text:span text:style-name="T1899"><text:s/></text:span><text:span text:style-name="T1900">https://tronclass.kh.usc.edu.tw/</text:span></text:p>
            <text:p text:style-name="P1901">□<text:s/>其他：</text:p>
          </table:table-cell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columns-spanned="5">
            <text:p text:style-name="P1905"><text:span text:style-name="T1906">1.</text:span><text:span text:style-name="T1907">摘述課程執行</text:span><text:span text:style-name="T1908">情形</text:span></text:p>
            <text:p text:style-name="P1909"/>
            <text:p text:style-name="P1910"/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5">
            <text:p text:style-name="P1914"><text:span text:style-name="T1915">2</text:span><text:span text:style-name="T1916">.</text:span><text:span text:style-name="T1917"><text:s/></text:span><text:span text:style-name="T1918">師生</text:span><text:span text:style-name="T1919">互動說明</text:span></text:p>
            <text:p text:style-name="P1920"/>
            <text:p text:style-name="P1921"/>
          </table:table-cell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6">
            <text:p text:style-name="P1924"><text:span text:style-name="T1925">遠距教學或數位學習課程品質</text:span><text:span text:style-name="T1926">之佐證資料</text:span><text:span text:style-name="T1927"><text:s/></text:span><text:span text:style-name="T1928">(</text:span><text:span text:style-name="T1929">佐證</text:span><text:span text:style-name="T1930">圖片</text:span><text:span text:style-name="T19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6">
            <text:p text:style-name="P1934"><text:span text:style-name="T1935">1</text:span><text:span text:style-name="T1936">-1</text:span><text:span text:style-name="T1937"><text:s/></text:span><text:span text:style-name="T1938">課程適當說明科目宗旨、學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6">
            <text:p text:style-name="P1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6">
            <text:p text:style-name="P1944"><text:span text:style-name="T1945">1</text:span><text:span text:style-name="T1946">-2</text:span><text:span text:style-name="T1947"><text:s/></text:span><text:span text:style-name="T1948">課程適當說明單元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6">
            <text:p text:style-name="P1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6">
            <text:p text:style-name="P1954"><text:span text:style-name="T1955">1</text:span><text:span text:style-name="T1956">-3</text:span><text:span text:style-name="T1957"><text:s/></text:span><text:span text:style-name="T1958">課程適用對象</text:span><text:span text:style-name="T19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6">
            <text:p text:style-name="P1962"><text:span text:style-name="T1963">1</text:span><text:span text:style-name="T1964">-4</text:span><text:span text:style-name="T1965">學前能力</text:span><text:span text:style-name="T196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7">
          <table:table-cell table:style-name="TableCell1968" table:number-columns-spanned="6">
            <text:p text:style-name="P1969"><text:span text:style-name="T1970">1</text:span><text:span text:style-name="T1971">-5</text:span><text:span text:style-name="T1972"><text:s/></text:span><text:span text:style-name="T1973">課程評量標準</text:span><text:span text:style-name="T197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6">
            <text:p text:style-name="P1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6">
            <text:p text:style-name="P1980"><text:span text:style-name="T1981">2</text:span><text:span text:style-name="T1982">-1</text:span><text:span text:style-name="T1983">.</text:span><text:span text:style-name="T1984"><text:s/></text:span><text:span text:style-name="T1985">教材提供適當的重點提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6">
            <text:p text:style-name="P1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6">
            <text:p text:style-name="P1991"><text:span text:style-name="T1992">2</text:span><text:span text:style-name="T1993">-2</text:span><text:span text:style-name="T1994">.</text:span><text:span text:style-name="T1995"><text:s/></text:span><text:span text:style-name="T1996">教材提供適當的事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6">
            <text:p text:style-name="P19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6">
            <text:p text:style-name="P2002"><text:span text:style-name="T2003">2</text:span><text:span text:style-name="T2004">-3</text:span><text:span text:style-name="T2005">.</text:span><text:span text:style-name="T2006"><text:s/></text:span><text:span text:style-name="T2007">教材提供適當的練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6">
            <text:p text:style-name="P2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6">
            <text:p text:style-name="P2013"><text:span text:style-name="T2014">2</text:span><text:span text:style-name="T2015">-4</text:span><text:span text:style-name="T2016">.</text:span><text:span text:style-name="T2017"><text:s/></text:span><text:span text:style-name="T2018">教材提供適當的反思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6">
            <text:p text:style-name="P2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6">
            <text:p text:style-name="P2024"><text:span text:style-name="T2025">2</text:span><text:span text:style-name="T2026">-5</text:span><text:span text:style-name="T2027">.</text:span><text:span text:style-name="T2028"><text:s/></text:span><text:span text:style-name="T2029">教材提供補充教材或網路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6">
            <text:p text:style-name="P20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columns-spanned="6">
            <text:p text:style-name="P2035"><text:span text:style-name="T2036">3.</text:span><text:span text:style-name="T2037"><text:s/></text:span><text:span text:style-name="T2038">教師實施的同步或非同步教學活動時，師生能針對課程相關議題積極地參與討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6">
            <text:p text:style-name="P2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6">
            <text:p text:style-name="P2044"><text:span text:style-name="T2045">4.</text:span><text:span text:style-name="T2046"><text:s/></text:span><text:span text:style-name="T2047">課程能針對各項學習評量提供評量結果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6">
            <text:p text:style-name="P2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6">
            <text:p text:style-name="P2053"><text:span text:style-name="T2054">5.</text:span><text:span text:style-name="T2055"><text:s/></text:span><text:span text:style-name="T2056">評量有考量學習者的線上學習歷程和參與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6">
            <text:p text:style-name="P20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其他相關說明</text:p>
          </table:table-cell>
          <table:table-cell table:style-name="TableCell2063" table:number-columns-spanned="5">
            <text:p text:style-name="P206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65">(*本表若不敷使用，請自行複製增列，謝謝！)</text:span></text:p>
      <text:p text:style-name="P2066"><text:span text:style-name="T2067">簽名</text:span><text:span text:style-name="T2068">：</text:span><text:span text:style-name="T2069">　　　　　　　　　　</text:span></text:p>
      <text:p text:style-name="P2070">註：</text:p>
      <text:p text:style-name="P2071">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<text:p text:style-name="P2072"><text:span text:style-name="T2073">2.</text:span><text:span text:style-name="T2074">當您於瞭解後填寫本表單，視為已同意接受本表單之所有內容及其後修改之變更規定，並享有個資法第</text:span><text:span text:style-name="T2075">3</text:span><text:span text:style-name="T2076">條規定的</text:span><text:span text:style-name="T2077">5</text:span><text:span text:style-name="T2078">項權利</text:span><text:span text:style-name="T2079">(</text:span><text:a xlink:href="https://reurl.cc/VNOybN" office:target-frame-name="_top" xlink:show="replace"><text:span text:style-name="T2080">https://reurl.cc/VNOybN</text:span></text:a><text:span text:style-name="T2081">)</text:span><text:span text:style-name="T2082">，更多資訊可至本校「個人資料保護專區」</text:span><text:span text:style-name="T2083">(</text:span><text:a xlink:href="https://lis.usc.edu.tw/p/412-1004-243.php" office:target-frame-name="_top" xlink:show="replace"><text:span text:style-name="T2084">https://lis.usc.edu.tw/p/412-1004-243.php</text:span></text:a><text:span text:style-name="T2085">)</text:span><text:span text:style-name="T2086">進一步瞭解本校個人資料保護政策及相關規範；如不同意，請勿繼續接受本服務。</text:span></text:p>
      <text:p text:style-name="P2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page-layout style:name="PL1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style style:name="P218" style:parent-style-name="頁尾" style:family="paragraph">
      <style:paragraph-properties fo:text-align="end"/>
      <style:text-properties style:font-name-asian="標楷體"/>
    </style:style>
    <style:style style:name="P219" style:parent-style-name="頁尾" style:family="paragraph">
      <style:paragraph-properties fo:text-align="en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page-layout style:name="PL2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page-layout style:name="PL3">
      <style:page-layout-properties fo:page-width="8.2687in" fo:page-height="11.6944in" style:print-orientation="portrait" fo:margin-top="0.372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0826in"/>
      </style:footer-style>
    </style:page-layout>
    <style:style style:name="P579" style:parent-style-name="內文" style:family="paragraph">
      <style:paragraph-properties style:snap-to-layout-grid="false" fo:margin-left="-0.0986in" fo:margin-right="-0.6298in">
        <style:tab-stops>
          <style:tab-stop style:type="center" style:position="2.9826in"/>
        </style:tab-stops>
      </style:paragraph-properties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超連結" style:family="text">
      <style:text-properties fo:font-size="10pt" style:font-size-asian="10pt"/>
    </style:style>
    <style:style style:name="T582" style:parent-style-name="超連結" style:family="text">
      <style:text-properties fo:font-size="10pt" style:font-size-asian="10pt"/>
    </style:style>
    <style:style style:name="T583" style:parent-style-name="超連結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P586" style:parent-style-name="頁尾" style:family="paragraph">
      <style:paragraph-properties fo:text-align="end"/>
      <style:text-properties style:font-name-asian="標楷體"/>
    </style:style>
    <style:style style:name="P587" style:parent-style-name="頁尾" style:family="paragraph">
      <style:paragraph-properties fo:text-align="en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page-layout style:name="PL4">
      <style:page-layout-properties fo:page-width="8.2687in" fo:page-height="11.6944in" style:print-orientation="portrait" fo:margin-top="0.3722in" fo:margin-left="0.5909in" fo:margin-bottom="0.26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319in"/>
      </style:footer-style>
    </style:page-layout>
    <style:style style:name="P1304" style:parent-style-name="內文" style:family="paragraph">
      <style:paragraph-properties fo:line-height="0.1666in" fo:margin-left="0.3312in" fo:text-indent="-0.3312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1305" style:parent-style-name="內文" style:family="paragraph">
      <style:paragraph-properties fo:line-height="0.1666in" fo:margin-left="0.3048in" fo:text-indent="-0.1083in">
        <style:tab-stops/>
      </style:paragraph-properties>
    </style:style>
    <style:style style:name="T130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0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0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0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1318" style:parent-style-name="預設段落字型" style:family="text">
      <style:text-properties fo:font-size="10pt" style:font-size-asian="10pt" style:font-size-complex="10pt"/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page-layout style:name="PL5">
      <style:page-layout-properties fo:page-width="11.6944in" fo:page-height="8.2687in" style:print-orientation="landscape" fo:margin-top="0.3722in" fo:margin-left="0.3937in" fo:margin-bottom="0.3111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2798in"/>
      </style:footer-style>
    </style:page-layout>
    <style:page-layout style:name="PL6">
      <style:page-layout-properties fo:page-width="8.268in" fo:page-height="11.693in" style:print-orientation="portrait" fo:margin-top="0.5in" fo:margin-left="0.5909in" fo:margin-bottom="0.191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06in"/>
      </style:footer-style>
    </style:page-layout>
    <style:style style:name="P1736" style:parent-style-name="頁尾" style:family="paragraph">
      <style:paragraph-properties fo:text-align="end"/>
      <style:text-properties style:font-name-asian="標楷體"/>
    </style:style>
    <style:style style:name="P1737" style:parent-style-name="頁尾" style:family="paragraph">
      <style:paragraph-properties fo:text-align="end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2.0</text:p>
        <text:p text:style-name="P3"><text:span text:style-name="T4">113.06.2</text:span><text:span text:style-name="T5">6</text:span><text:span text:style-name="T6">修訂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18">V1.0</text:p>
        <text:p text:style-name="P219"><text:span text:style-name="T220">113.06.2</text:span><text:span text:style-name="T221">6</text:span><text:span text:style-name="T222">訂定</text:span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P579"><text:span text:style-name="T580">檔案下載網址</text:span><text:a xlink:href="http://ace.moe.edu.tw/" office:target-frame-name="_top" xlink:show="replace"><text:span text:style-name="T581">http</text:span></text:a><text:a xlink:href="http://ace.moe.edu.tw/" office:target-frame-name="_top" xlink:show="replace"><text:span text:style-name="T582">s</text:span></text:a><text:a xlink:href="http://ace.moe.edu.tw/" office:target-frame-name="_top" xlink:show="replace"><text:span text:style-name="T583">://ace.moe.edu.tw/</text:span></text:a><text:span text:style-name="T584"><text:s text:c="50"/>108</text:span><text:span text:style-name="T585">學年度起適用本表</text:span></text:p>
      </style:header>
      <style:footer>
        <text:p text:style-name="P586">V2.0</text:p>
        <text:p text:style-name="P587"><text:span text:style-name="T588">113.06.2</text:span><text:span text:style-name="T589">6</text:span><text:span text:style-name="T590">修訂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304">註：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  <text:p text:style-name="P1305"><text:span text:style-name="T1306">2.</text:span><text:span text:style-name="T1307">當您於瞭解後填寫本表單，視為已同意接受本表單之所有內容及其後修改之變更規定，並享有個資法第</text:span><text:span text:style-name="T1308">3</text:span><text:span text:style-name="T1309">條規定的</text:span><text:span text:style-name="T1310">5</text:span><text:span text:style-name="T1311">項權利</text:span><text:span text:style-name="T1312">(https://reurl.cc/VNOybN)</text:span><text:span text:style-name="T1313">，更多資訊可至本校「個人資料保護專區」</text:span><text:span text:style-name="T1314">(https://lis.usc.edu.tw/p/412-1004-243.php)</text:span><text:span text:style-name="T1315">進一步瞭解本校個人資料保護政策及相關規範；如不同意，請勿繼續接受本服務。</text:span><text:span text:style-name="T1316"><text:s text:c="23"/></text:span><text:span text:style-name="T1317">113.06.23</text:span><text:span text:style-name="T1318"><text:s text:c="2"/>V.</text:span><text:span text:style-name="T1319">2.0</text:span><text:span text:style-name="T1320">修正</text:span></text:p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736">V2.0</text:p>
        <text:p text:style-name="P1737"><text:span text:style-name="T1738">113.06.2</text:span><text:span text:style-name="T1739">6</text:span><text:span text:style-name="T174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7-29T01:49:00Z</meta:creation-date>
    <dc:date>2024-07-29T01:49:00Z</dc:date>
    <meta:print-date>2024-06-26T00:31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999" meta:character-count="6685" meta:row-count="47" meta:non-whitespace-character-count="5699"/>
  </office:meta>
</office:document-meta>
</file>