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olumn26" style:family="table-column">
      <style:table-column-properties style:column-width="0.9583in"/>
    </style:style>
    <style:style style:name="TableColumn27" style:family="table-column">
      <style:table-column-properties style:column-width="0.3611in"/>
    </style:style>
    <style:style style:name="TableColumn28" style:family="table-column">
      <style:table-column-properties style:column-width="3.4104in"/>
    </style:style>
    <style:style style:name="TableColumn29" style:family="table-column">
      <style:table-column-properties style:column-width="0.5104in"/>
    </style:style>
    <style:style style:name="TableColumn30" style:family="table-column">
      <style:table-column-properties style:column-width="0.5104in"/>
    </style:style>
    <style:style style:name="TableColumn31" style:family="table-column">
      <style:table-column-properties style:column-width="0.5104in"/>
    </style:style>
    <style:style style:name="TableColumn32" style:family="table-column">
      <style:table-column-properties style:column-width="0.5104in"/>
    </style:style>
    <style:style style:name="TableColumn33" style:family="table-column">
      <style:table-column-properties style:column-width="0.5104in"/>
    </style:style>
    <style:style style:name="Table25" style:family="table">
      <style:table-properties style:width="7.2819in" fo:margin-left="0in" table:align="center"/>
    </style:style>
    <style:style style:name="TableRow34" style:family="table-row">
      <style:table-row-properties style:min-row-height="0.6006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P4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P44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P47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P5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527in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P56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font-size="10pt" style:font-size-asian="10pt" style:font-size-complex="12p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.0375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66" style:parent-style-name="內文" style:family="paragraph">
      <style:paragraph-properties style:snap-to-layout-grid="false" fo:text-align="justify" fo:line-height="0.1805in"/>
    </style:style>
    <style:style style:name="T67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0138in" fo:keep-together="always"/>
    </style:style>
    <style:style style:name="P79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84" style:parent-style-name="內文" style:family="paragraph">
      <style:paragraph-properties style:snap-to-layout-grid="false" fo:text-align="justify" fo:line-height="0.1527in"/>
    </style:style>
    <style:style style:name="T85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" style:family="table-row">
      <style:table-row-properties style:min-row-height="0.0138in" fo:keep-together="always"/>
    </style:style>
    <style:style style:name="P97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" style:family="table-row">
      <style:table-row-properties style:min-row-height="0.0138in" fo:keep-together="always"/>
    </style:style>
    <style:style style:name="P115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120" style:parent-style-name="內文" style:family="paragraph">
      <style:paragraph-properties style:snap-to-layout-grid="false" fo:text-align="justify" fo:line-height="0.1527in"/>
    </style:style>
    <style:style style:name="T121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2" style:family="table-row">
      <style:table-row-properties style:min-row-height="0.0138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375in" fo:margin-bottom="0.0375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141" style:parent-style-name="內文" style:family="paragraph">
      <style:paragraph-properties style:snap-to-layout-grid="false" fo:text-align="justify" fo:line-height="0.1527in"/>
    </style:style>
    <style:style style:name="T142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138in" fo:keep-together="always"/>
    </style:style>
    <style:style style:name="P154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159" style:parent-style-name="內文" style:family="paragraph">
      <style:paragraph-properties style:snap-to-layout-grid="false" fo:text-align="justify" fo:line-height="0.1805in"/>
    </style:style>
    <style:style style:name="T160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1" style:family="table-row">
      <style:table-row-properties style:min-row-height="0.0138in" fo:keep-together="always"/>
    </style:style>
    <style:style style:name="P172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177" style:parent-style-name="內文" style:family="paragraph">
      <style:paragraph-properties style:snap-to-layout-grid="false" fo:text-align="justify" fo:line-height="0.1527in"/>
    </style:style>
    <style:style style:name="T178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89" style:family="table-row">
      <style:table-row-properties style:min-row-height="0.0138in" fo:keep-together="always"/>
    </style:style>
    <style:style style:name="P190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195" style:parent-style-name="內文" style:family="paragraph">
      <style:paragraph-properties style:snap-to-layout-grid="false" fo:text-align="justify" fo:line-height="0.1527in"/>
    </style:style>
    <style:style style:name="T196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375in" fo:margin-bottom="0.0375in"/>
      <style:text-properties style:font-name="Times New Roman" style:font-name-asian="標楷體" fo:font-weight="bold" style:font-weight-asian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214" style:parent-style-name="內文" style:family="paragraph">
      <style:paragraph-properties style:snap-to-layout-grid="false" fo:text-align="justify" fo:line-height="0.1527in"/>
    </style:style>
    <style:style style:name="T215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6" style:family="table-row">
      <style:table-row-properties style:min-row-height="0.0138in" fo:keep-together="always"/>
    </style:style>
    <style:style style:name="P227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232" style:parent-style-name="內文" style:family="paragraph">
      <style:paragraph-properties style:snap-to-layout-grid="false" fo:text-align="justify" fo:line-height="0.1805in"/>
    </style:style>
    <style:style style:name="T233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4" style:family="table-row">
      <style:table-row-properties style:min-row-height="0.0138in" fo:keep-together="always"/>
    </style:style>
    <style:style style:name="P245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250" style:parent-style-name="內文" style:family="paragraph">
      <style:paragraph-properties style:snap-to-layout-grid="false" fo:text-align="justify" fo:line-height="0.1527in"/>
    </style:style>
    <style:style style:name="T251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2" style:family="table-row">
      <style:table-row-properties style:min-row-height="0.0138in" fo:keep-together="always"/>
    </style:style>
    <style:style style:name="P263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268" style:parent-style-name="內文" style:family="paragraph">
      <style:paragraph-properties style:snap-to-layout-grid="false" fo:text-align="justify" fo:line-height="0.1527in"/>
    </style:style>
    <style:style style:name="T269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375in" fo:margin-bottom="0.037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fo:font-weight="bold" style:font-weight-asian="bold" fo:color="#222222" style:font-size-complex="12pt" fo:background-color="#F8F9F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289" style:parent-style-name="內文" style:family="paragraph">
      <style:paragraph-properties style:snap-to-layout-grid="false" fo:text-align="justify" fo:line-height="0.1805in"/>
    </style:style>
    <style:style style:name="T290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2" style:family="table-row">
      <style:table-row-properties style:min-row-height="0.0138in" fo:keep-together="always"/>
    </style:style>
    <style:style style:name="P303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308" style:parent-style-name="內文" style:family="paragraph">
      <style:paragraph-properties style:snap-to-layout-grid="false" fo:text-align="justify" fo:line-height="0.1805in"/>
    </style:style>
    <style:style style:name="T309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0" style:family="table-row">
      <style:table-row-properties style:min-row-height="0.0138in" fo:keep-together="always"/>
    </style:style>
    <style:style style:name="P321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326" style:parent-style-name="內文" style:family="paragraph">
      <style:paragraph-properties style:snap-to-layout-grid="false" fo:text-align="justify" fo:line-height="0.1805in"/>
    </style:style>
    <style:style style:name="T327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0138in" fo:keep-together="always"/>
    </style:style>
    <style:style style:name="P339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2pt"/>
    </style:style>
    <style:style style:name="P344" style:parent-style-name="內文" style:family="paragraph">
      <style:paragraph-properties style:snap-to-layout-grid="false" fo:text-align="justify" fo:line-height="0.1805in"/>
    </style:style>
    <style:style style:name="T345" style:parent-style-name="預設段落字型" style:family="text">
      <style:text-properties style:font-name="Times New Roman" style:font-weight-complex="bold" fo:font-size="11pt" style:font-size-asian="11pt" style:font-size-complex="12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margin-top="0.0625in" fo:line-height="0.2777in"/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top="0.0375in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margin-top="0.0375in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P390" style:parent-style-name="內文" style:family="paragraph">
      <style:paragraph-properties style:snap-to-layout-grid="false" fo:margin-top="0.125in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weight-complex="bold" style:font-size-complex="12pt"/>
    </style:style>
    <style:style style:name="T394" style:parent-style-name="預設段落字型" style:family="text">
      <style:text-properties style:font-name="Times New Roman" style:font-size-complex="12pt" fo:background-color="#FFFFFF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實踐大學</text:span><text:span text:style-name="T3"><text:s/>11</text:span><text:span text:style-name="T4">3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</text:span><text:span text:style-name="T11"><text:s/></text:span><text:span text:style-name="T12">教師對教學助理評分表</text:span></text:p>
      <text:p text:style-name="P13"><text:span text:style-name="T14">教學助理姓名</text:span><text:span text:style-name="T15">/</text:span><text:s/><text:span text:style-name="T16">TA’s Name</text:span><text:span text:style-name="T17">：</text:span></text:p>
      <text:p text:style-name="P18">開課班級/Class：<text:s/></text:p>
      <text:p text:style-name="P19"><text:span text:style-name="T20">課程名稱</text:span><text:span text:style-name="T21">/</text:span><text:s/><text:span text:style-name="T22">Course Title</text:span><text:span text:style-name="T23">：</text:span></text:p>
      <text:p text:style-name="P24">授課老師/Instructor’s Name：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項目</text:span><text:span text:style-name="T38">/Option</text:span></text:p>
          </table:table-cell>
          <table:covered-table-cell/>
          <table:covered-table-cell/>
          <table:table-cell table:style-name="TableCell39">
            <text:p text:style-name="P40">非常滿意</text:p>
            <text:p text:style-name="P41">5分</text:p>
          </table:table-cell>
          <table:table-cell table:style-name="TableCell42">
            <text:p text:style-name="P43">滿意</text:p>
            <text:p text:style-name="P44">4分</text:p>
          </table:table-cell>
          <table:table-cell table:style-name="TableCell45">
            <text:p text:style-name="P46">普通</text:p>
            <text:p text:style-name="P47">3分</text:p>
          </table:table-cell>
          <table:table-cell table:style-name="TableCell48">
            <text:p text:style-name="P49">不</text:p>
            <text:p text:style-name="P50">滿意</text:p>
            <text:p text:style-name="P51">2分</text:p>
          </table:table-cell>
          <table:table-cell table:style-name="TableCell52">
            <text:p text:style-name="P53"><text:span text:style-name="T54">非常</text:span><text:span text:style-name="T55">不滿意</text:span></text:p>
            <text:p text:style-name="P56">1分</text:p>
          </table:table-cell>
        </table:table-row>
        <table:table-row table:style-name="TableRow57">
          <table:table-cell table:style-name="TableCell58" table:number-rows-spanned="4">
            <text:p text:style-name="P59"><text:span text:style-name="T60">專業能力</text:span><text:span text:style-name="T61">Professional competence</text:span></text:p>
          </table:table-cell>
          <table:table-cell table:style-name="TableCell62">
            <text:p text:style-name="P63">1.</text:p>
          </table:table-cell>
          <table:table-cell table:style-name="TableCell64">
            <text:p text:style-name="P65">具備所擔任課程之知識與技能</text:p>
            <text:p text:style-name="P66"><text:span text:style-name="T67">He/She has the knowledge and skills for the course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</text:p>
          </table:table-cell>
          <table:table-cell table:style-name="TableCell82">
            <text:p text:style-name="P83">主動蒐集課程相關補充資料</text:p>
            <text:p text:style-name="P84"><text:span text:style-name="T85">Actively collect supplementary materials related to the course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</text:p>
          </table:table-cell>
          <table:table-cell table:style-name="TableCell100">
            <text:p text:style-name="P101">具有製作課程教材(簡報)的能力</text:p>
            <text:p text:style-name="P102"><text:span text:style-name="T103">He/She can make or design class materials by himself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.</text:p>
          </table:table-cell>
          <table:table-cell table:style-name="TableCell118">
            <text:p text:style-name="P119">具有帶討論(或帶實驗)的能力</text:p>
            <text:p text:style-name="P120"><text:span text:style-name="T121">He/She can lead students to discuss or make the experiment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<text:span text:style-name="T135">工作態度</text:span><text:span text:style-name="T136">Work attitude</text:span></text:p>
          </table:table-cell>
          <table:table-cell table:style-name="TableCell137">
            <text:p text:style-name="P138">5.</text:p>
          </table:table-cell>
          <table:table-cell table:style-name="TableCell139">
            <text:p text:style-name="P140">會於課前主動與您討論課程進度</text:p>
            <text:p text:style-name="P141"><text:span text:style-name="T142">Discuss the progress of the class with instructor positively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.</text:p>
          </table:table-cell>
          <table:table-cell table:style-name="TableCell157">
            <text:p text:style-name="P158">少有遲到、早退或未出席的情況</text:p>
            <text:p text:style-name="P159"><text:span text:style-name="T160">Rarely arrive late, leave early or fail to attend.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7.</text:p>
          </table:table-cell>
          <table:table-cell table:style-name="TableCell175">
            <text:p text:style-name="P176">會主動觀察學生的學習反應，並適時與您討論</text:p>
            <text:p text:style-name="P177"><text:span text:style-name="T178">Actively observe the student's learning response and discuss with you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.</text:p>
          </table:table-cell>
          <table:table-cell table:style-name="TableCell193">
            <text:p text:style-name="P194">與學生有良好的互動，並會適時反映學生的需求</text:p>
            <text:p text:style-name="P195"><text:span text:style-name="T196">Have good interaction with students and reflect their needs in a timely manner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4">
            <text:p text:style-name="P209">課程協助Course assistance</text:p>
          </table:table-cell>
          <table:table-cell table:style-name="TableCell210">
            <text:p text:style-name="P211">9.</text:p>
          </table:table-cell>
          <table:table-cell table:style-name="TableCell212">
            <text:p text:style-name="P213">表達能力強，能準確地傳達您的意思</text:p>
            <text:p text:style-name="P214"><text:span text:style-name="T215">He/She can convey what you instruct to the students correctly.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.</text:p>
          </table:table-cell>
          <table:table-cell table:style-name="TableCell230">
            <text:p text:style-name="P231">具有解答學生課程疑問的能力</text:p>
            <text:p text:style-name="P232"><text:span text:style-name="T233">He/She can answer student’s question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.</text:p>
          </table:table-cell>
          <table:table-cell table:style-name="TableCell248">
            <text:p text:style-name="P249">能主動發掘問題並有效掌握學生的學習狀況</text:p>
            <text:p text:style-name="P250"><text:span text:style-name="T251">Observe students learning situation positively and discuss with you timely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2.</text:p>
          </table:table-cell>
          <table:table-cell table:style-name="TableCell266">
            <text:p text:style-name="P267">會主動進修課程所需之知識與技能</text:p>
            <text:p text:style-name="P268"><text:span text:style-name="T269">Learn the knowledge and skill what the course need positively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4">
            <text:p text:style-name="P282"><text:span text:style-name="T283">整體總評</text:span><text:span text:style-name="T284">Overall review</text:span></text:p>
          </table:table-cell>
          <table:table-cell table:style-name="TableCell285">
            <text:p text:style-name="P286">13.</text:p>
          </table:table-cell>
          <table:table-cell table:style-name="TableCell287">
            <text:p text:style-name="P288">認真投入教學助理的工作</text:p>
            <text:p text:style-name="P289"><text:span text:style-name="T290">He/She</text:span><text:span text:style-name="T291"><text:s/>is serious about teaching assistant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4.</text:p>
          </table:table-cell>
          <table:table-cell table:style-name="TableCell306">
            <text:p text:style-name="P307">對於學生學習此課程有實質的助益</text:p>
            <text:p text:style-name="P308"><text:span text:style-name="T309">He/She is helpful for students to study this course.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.</text:p>
          </table:table-cell>
          <table:table-cell table:style-name="TableCell324">
            <text:p text:style-name="P325">總體而言，TA對您的教學很有幫助</text:p>
            <text:p text:style-name="P326"><text:span text:style-name="T327">Overall, he/she is helpful for teaching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6.</text:p>
          </table:table-cell>
          <table:table-cell table:style-name="TableCell342">
            <text:p text:style-name="P343">整體而言，是一位稱職的TA</text:p>
            <text:p text:style-name="P344"><text:span text:style-name="T345">Overall, he/she is a competent TA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是否推薦該生遴選優良TA（請勾選）/ Would you recommend the student for a excellent TA</text:p>
      <text:p text:style-name="P357"><text:span text:style-name="T358">□</text:span><text:span text:style-name="T359">極力推薦</text:span><text:span text:style-name="T360">/Yes <text:s/></text:span><text:span text:style-name="T361"><text:s text:c="2"/>□</text:span><text:span text:style-name="T362">普通</text:span><text:span text:style-name="T363">/ Ordinary</text:span><text:span text:style-name="T364">　</text:span><text:span text:style-name="T365">　</text:span><text:span text:style-name="T366">□</text:span><text:span text:style-name="T367">不推薦</text:span><text:span text:style-name="T368">/ No</text:span></text:p>
      <text:p text:style-name="P369"><text:span text:style-name="T370">請教師將該表於</text:span><text:span text:style-name="T371">113/</text:span><text:span text:style-name="T372">12</text:span><text:span text:style-name="T373">/</text:span><text:span text:style-name="T374">2</text:span><text:span text:style-name="T375">5(</text:span><text:span text:style-name="T376">三</text:span><text:span text:style-name="T377">)</text:span><text:span text:style-name="T378">下午</text:span><text:span text:style-name="T379">17</text:span><text:span text:style-name="T380">：</text:span><text:span text:style-name="T381">00</text:span><text:span text:style-name="T382">前</text:span><text:span text:style-name="T383">繳交至</text:span><text:span text:style-name="T384">L</text:span><text:span text:style-name="T385">棟</text:span><text:span text:style-name="T386">1</text:span><text:span text:style-name="T387">樓教發中心辦公室，以利後續遴選優良</text:span><text:span text:style-name="T388">TA</text:span><text:span text:style-name="T389">作業。謝謝您！</text:span></text:p>
      <text:p text:style-name="P390"><text:span text:style-name="T391">教師簽章</text:span><text:span text:style-name="T392">/</text:span><text:span text:style-name="T393"><text:s/>Instructor’s<text:s/></text:span><text:span text:style-name="T394">Autograph</text:span><text:span text:style-name="T395">：</text:span><text:span text:style-name="T396"><text:s text:c="19"/></text:span><text:span text:style-name="T397">日期</text:span><text:span text:style-name="T398">/Date</text:span><text:span text:style-name="T399">：</text:span><text:span text:style-name="T40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5-21T05:56:00Z</meta:creation-date>
    <dc:date>2024-12-11T04:59:00Z</dc:date>
    <meta:print-date>2023-11-21T02:27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