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margin-right="0.1666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Column31" style:family="table-column">
      <style:table-column-properties style:column-width="0.6722in"/>
    </style:style>
    <style:style style:name="TableColumn32" style:family="table-column">
      <style:table-column-properties style:column-width="0.2965in"/>
    </style:style>
    <style:style style:name="TableColumn33" style:family="table-column">
      <style:table-column-properties style:column-width="1.3236in"/>
    </style:style>
    <style:style style:name="TableColumn34" style:family="table-column">
      <style:table-column-properties style:column-width="0.7159in"/>
    </style:style>
    <style:style style:name="TableColumn35" style:family="table-column">
      <style:table-column-properties style:column-width="0.268in"/>
    </style:style>
    <style:style style:name="TableColumn36" style:family="table-column">
      <style:table-column-properties style:column-width="0.7069in"/>
    </style:style>
    <style:style style:name="TableColumn37" style:family="table-column">
      <style:table-column-properties style:column-width="0.5291in"/>
    </style:style>
    <style:style style:name="TableColumn38" style:family="table-column">
      <style:table-column-properties style:column-width="0.4201in"/>
    </style:style>
    <style:style style:name="TableColumn39" style:family="table-column">
      <style:table-column-properties style:column-width="0.1381in"/>
    </style:style>
    <style:style style:name="TableColumn40" style:family="table-column">
      <style:table-column-properties style:column-width="1.7368in"/>
    </style:style>
    <style:style style:name="Table30" style:family="table">
      <style:table-properties style:width="6.8076in" fo:margin-left="0in" table:align="center"/>
    </style:style>
    <style:style style:name="TableRow41" style:family="table-row">
      <style:table-row-properties style:min-row-height="0.3493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row-height="0.3916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row-height="0.3652in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3875in"/>
    </style:style>
    <style:style style:name="TableCell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875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9041in" fo:keep-together="always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1152in" style:letter-kerning="false" fo:font-size="18pt" style:font-size-asian="18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2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1.7284in" fo:keep-together="always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6375in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8423in" fo:keep-together="always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color="#E7E6E6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6777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/>【課程心得記錄表】</text:p>
      <text:p text:style-name="P4"><text:span text:style-name="T5">實踐大學<text:s/></text:span><text:span text:style-name="T6"><text:s text:c="4"/></text:span><text:span text:style-name="T7"><text:s/>學年度 第<text:s/></text:span><text:span text:style-name="T8"><text:s text:c="4"/></text:span><text:span text:style-name="T9"><text:s/>學期</text:span></text:p>
      <text:p text:style-name="P10">■<text:s/>台北校區<text:s text:c="2"/>□ 高雄校區</text:p>
      <text:p text:style-name="P11"><text:span text:style-name="T12"><text:s text:c="4"/></text:span><text:span text:style-name="T13">填寫日期：_</text:span><text:span text:style-name="T14">_</text:span><text:span text:style-name="T15">____</text:span><text:span text:style-name="T16"><text:s/></text:span><text:span text:style-name="T17">年</text:span><text:span text:style-name="T18"><text:s/></text:span><text:span text:style-name="T19">_</text:span><text:span text:style-name="T20">_</text:span><text:span text:style-name="T21">____</text:span><text:span text:style-name="T22"><text:s/></text:span><text:span text:style-name="T23">月</text:span><text:span text:style-name="T24"><text:s/></text:span><text:span text:style-name="T25">_</text:span><text:span text:style-name="T26">_</text:span><text:span text:style-name="T27">____</text:span><text:span text:style-name="T28"><text:s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學部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日間部<text:s/></text:span><text:span text:style-name="T48">□進修部</text:span></text:p>
          </table:table-cell>
          <table:covered-table-cell/>
          <table:table-cell table:style-name="TableCell49" table:number-columns-spanned="2">
            <text:p text:style-name="P50">系所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班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課程主題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講師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課程日期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時數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參與課程心</text:span><text:span text:style-name="T98">得</text:span></text:p>
          </table:table-cell>
          <table:table-cell table:style-name="TableCell99" table:number-columns-spanned="9">
            <text:list text:style-name="LFO1" text:continue-numbering="true">
              <text:list-item>
                <text:p text:style-name="P100">請說明本次課程之內容大綱</text:p>
              </text:list-item>
            </text:list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9">
            <text:p text:style-name="P105">二、請說明參與本次課程之影響與助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9">
            <text:p text:style-name="P109">三、請說明參與本次課程之心得與感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 table:number-rows-spanned="2">
            <text:p text:style-name="內文"><text:span text:style-name="T112">□實體講座-舉辦單位：________________<text:s/></text:span></text:p>
            <text:p text:style-name="P113">□線上講座-來源：____________________</text:p>
            <text:p text:style-name="P114">(線上講座請提供截圖畫面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講座</text:p>
            <text:p text:style-name="P117">承辦單位核章</text:p>
            <text:p text:style-name="P118"><text:span text:style-name="T119">(實體講座才需蓋)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教發中心</text:p>
            <text:p text:style-name="P126">承辦老師核章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請填妥後送至高教深耕計畫辦公室備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5T06:24:00Z</meta:creation-date>
    <dc:date>2024-03-05T06:24:00Z</dc:date>
    <meta:print-date>2024-03-05T05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48" meta:character-count="324" meta:row-count="2" meta:non-whitespace-character-count="277"/>
  </office:meta>
</office:document-meta>
</file>