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margin-top="0.125in" fo:margin-bottom="0.1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 style:font-size-complex="18pt" fo:background-color="#FFFFFF"/>
    </style:style>
    <style:style style:name="T11" style:parent-style-name="預設段落字型" style:family="text">
      <style:text-properties style:font-name="標楷體" style:font-name-asian="標楷體" style:font-weight-complex="bold" style:font-size-complex="18pt" fo:background-color="#FFFFFF"/>
    </style:style>
    <style:style style:name="T12" style:parent-style-name="預設段落字型" style:family="text">
      <style:text-properties style:font-name="標楷體" style:font-name-asian="標楷體" style:letter-kerning="false" fo:background-color="#FFFFFF"/>
    </style:style>
    <style:style style:name="T13" style:parent-style-name="預設段落字型" style:family="text">
      <style:text-properties style:font-name="標楷體" style:font-name-asian="標楷體" style:letter-kerning="false" fo:background-color="#FFFFFF"/>
    </style:style>
    <style:style style:name="T14" style:parent-style-name="預設段落字型" style:family="text">
      <style:text-properties style:font-name="標楷體" style:font-name-asian="標楷體" style:letter-kerning="false" fo:background-color="#FFFFFF"/>
    </style:style>
    <style:style style:name="T15" style:parent-style-name="預設段落字型" style:family="text">
      <style:text-properties style:font-name="標楷體" style:font-name-asian="標楷體" style:letter-kerning="false" fo:background-color="#FFFFFF"/>
    </style:style>
    <style:style style:name="T16" style:parent-style-name="預設段落字型" style:family="text">
      <style:text-properties style:font-name="標楷體" style:font-name-asian="標楷體" style:letter-kerning="false" fo:background-color="#FFFFFF"/>
    </style:style>
    <style:style style:name="TableColumn18" style:family="table-column">
      <style:table-column-properties style:column-width="0.9229in"/>
    </style:style>
    <style:style style:name="TableColumn19" style:family="table-column">
      <style:table-column-properties style:column-width="0.359in"/>
    </style:style>
    <style:style style:name="TableColumn20" style:family="table-column">
      <style:table-column-properties style:column-width="0.0965in"/>
    </style:style>
    <style:style style:name="TableColumn21" style:family="table-column">
      <style:table-column-properties style:column-width="0.4944in"/>
    </style:style>
    <style:style style:name="TableColumn22" style:family="table-column">
      <style:table-column-properties style:column-width="1.5756in"/>
    </style:style>
    <style:style style:name="TableColumn23" style:family="table-column">
      <style:table-column-properties style:column-width="0.3861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2.3131in"/>
    </style:style>
    <style:style style:name="Table17" style:family="table">
      <style:table-properties style:width="6.7458in" fo:margin-left="-0.0034in" table:align="lef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50" style:family="table-row">
      <style:table-row-properties style:min-row-height="0.3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 fo:wrap-option="no-wrap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清單段落" style:list-style-name="LFO1" style:family="paragraph">
      <style:paragraph-properties fo:margin-left="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8pt" style:language-asian="zh" style:country-asian="HK"/>
    </style:style>
    <style:style style:name="T120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8pt"/>
    </style:style>
    <style:style style:name="T121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122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123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1" style:parent-style-name="清單段落" style:family="paragraph">
      <style:paragraph-properties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152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152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3152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152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152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152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3152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3152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152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3152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3152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152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language-asian="zh" style:country-asian="HK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3152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language-asian="zh" style:country-asian="HK"/>
    </style:style>
    <style:style style:name="TableCell3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language-asian="zh" style:country-asian="HK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152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language-asian="zh" style:country-asian="HK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language-asian="zh" style:country-asian="HK"/>
    </style:style>
    <style:style style:name="TableCell38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language-asian="zh" style:country-asian="HK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3152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3152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language-asian="zh" style:country-asian="HK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3152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language-asian="zh" style:country-asian="HK"/>
    </style:style>
    <style:style style:name="TableCell42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152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language-asian="zh" style:country-asian="HK"/>
    </style:style>
    <style:style style:name="TableCell44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language-asian="zh" style:country-asian="HK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3152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5347in"/>
    </style:style>
    <style:style style:name="TableCell4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P471" style:parent-style-name="內文" style:family="paragraph">
      <style:paragraph-properties fo:widows="2" fo:orphans="2"/>
      <style:text-properties style:font-name-asian="標楷體" style:letter-kerning="false"/>
    </style:style>
    <style:style style:name="P472" style:parent-style-name="內文" style:family="paragraph">
      <style:paragraph-properties fo:widows="2" fo:orphans="2" fo:margin-bottom="0.05in"/>
      <style:text-properties style:font-name-asian="標楷體" style:letter-kerning="false"/>
    </style:style>
    <style:style style:name="P473" style:parent-style-name="內文" style:family="paragraph">
      <style:paragraph-properties fo:widows="2" fo:orphans="2" fo:margin-top="0.075in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7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7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7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7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8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8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8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8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P490" style:parent-style-name="內文" style:family="paragraph">
      <style:paragraph-properties fo:widows="2" fo:orphans="2"/>
      <style:text-properties style:font-name-asian="標楷體" style:letter-kerning="false"/>
    </style:style>
    <style:style style:name="P491" style:parent-style-name="內文" style:family="paragraph">
      <style:paragraph-properties fo:widows="2" fo:orphans="2"/>
      <style:text-properties style:font-name-asian="標楷體" style:letter-kerning="false"/>
    </style:style>
    <style:style style:name="P492" style:parent-style-name="內文" style:family="paragraph">
      <style:paragraph-properties fo:widows="2" fo:orphans="2"/>
      <style:text-properties style:font-name-asian="標楷體" style:letter-kerning="false"/>
    </style:style>
    <style:style style:name="P493" style:parent-style-name="內文" style:family="paragraph">
      <style:paragraph-properties fo:widows="2" fo:orphans="2"/>
      <style:text-properties style:font-name-asian="標楷體" style:letter-kerning="false"/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500" style:family="table-column">
      <style:table-column-properties style:column-width="0.4458in"/>
    </style:style>
    <style:style style:name="TableColumn501" style:family="table-column">
      <style:table-column-properties style:column-width="1.0618in"/>
    </style:style>
    <style:style style:name="TableColumn502" style:family="table-column">
      <style:table-column-properties style:column-width="1.268in"/>
    </style:style>
    <style:style style:name="TableColumn503" style:family="table-column">
      <style:table-column-properties style:column-width="2.7562in"/>
    </style:style>
    <style:style style:name="TableColumn504" style:family="table-column">
      <style:table-column-properties style:column-width="1.0833in"/>
    </style:style>
    <style:style style:name="Table499" style:family="table">
      <style:table-properties style:width="6.6152in" fo:margin-left="0in" table:align="lef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 style:line-height-at-least="0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 style:line-height-at-least="0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 style:line-height-at-least="0in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560" style:parent-style-name="內文" style:family="paragraph">
      <style:paragraph-properties fo:widows="2" fo:orphans="2" style:snap-to-layout-grid="false" fo:text-align="start" fo:margin-top="0.075in"/>
    </style:style>
    <style:style style:name="T561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562" style:parent-style-name="預設段落字型" style:family="text">
      <style:text-properties style:font-name-asian="標楷體" fo:letter-spacing="-0.0069in" style:letter-kerning="false" fo:font-size="11pt" style:font-size-asian="11pt" style:language-asian="zh" style:country-asian="HK"/>
    </style:style>
    <style:style style:name="T563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564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565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P566" style:parent-style-name="內文" style:family="paragraph">
      <style:paragraph-properties fo:widows="2" fo:orphans="2"/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5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71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72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73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74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75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76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77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578" style:parent-style-name="內文" style:family="paragraph">
      <style:paragraph-properties fo:break-before="page"/>
      <style:text-properties style:font-name-asian="標楷體" style:letter-kerning="false" fo:font-size="10pt" style:font-size-asian="10pt" style:font-size-complex="10pt"/>
    </style:style>
    <style:style style:name="P579" style:parent-style-name="內文" style:family="paragraph">
      <style:paragraph-properties fo:margin-bottom="0.1666in" fo:line-height="0.1666in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 style:language-asian="zh" style:country-asian="HK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585" style:family="table-column">
      <style:table-column-properties style:column-width="1.1402in"/>
    </style:style>
    <style:style style:name="TableColumn586" style:family="table-column">
      <style:table-column-properties style:column-width="0.7104in"/>
    </style:style>
    <style:style style:name="TableColumn587" style:family="table-column">
      <style:table-column-properties style:column-width="0.6881in"/>
    </style:style>
    <style:style style:name="TableColumn588" style:family="table-column">
      <style:table-column-properties style:column-width="0.7881in"/>
    </style:style>
    <style:style style:name="TableColumn589" style:family="table-column">
      <style:table-column-properties style:column-width="3.2166in"/>
    </style:style>
    <style:style style:name="Table584" style:family="table">
      <style:table-properties style:width="6.5437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3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5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7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99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601" style:family="table-row">
      <style:table-row-properties style:min-row-height="0.3152in"/>
    </style:style>
    <style:style style:name="TableCell602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0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1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6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21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 style:language-asian="zh" style:country-asian="HK"/>
    </style:style>
    <style:style style:name="T6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6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32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  <style:text-properties style:font-name="Times New Roman" style:font-name-asian="標楷體" fo:color="#FF0000" fo:letter-spacing="-0.0069in" style:letter-kerning="false" fo:font-size="10pt" style:font-size-asian="10pt" style:font-size-complex="10pt"/>
    </style:style>
    <style:style style:name="P633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3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3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642" style:parent-style-name="內文" style:family="paragraph">
      <style:paragraph-properties fo:widows="2" fo:orphans="2" fo:text-align="center" fo:line-height="0.1944in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zh" style:country-asian="HK"/>
    </style:style>
    <style:style style:name="TableCell6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50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justify" fo:line-height="0.1666in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 fo:language="zh" fo:country="TW"/>
    </style:style>
    <style:style style:name="T6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58" style:parent-style-name="內文" style:family="paragraph">
      <style:paragraph-properties fo:widows="2" fo:orphans="2" fo:text-align="justify" fo:line-height="0.1666in"/>
    </style:style>
    <style:style style:name="T6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6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68" style:parent-style-name="內文" style:family="paragraph">
      <style:paragraph-properties fo:widows="2" fo:orphans="2" fo:text-align="justify" fo:line-height="0.1666in"/>
    </style:style>
    <style:style style:name="T6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6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80" style:parent-style-name="內文" style:family="paragraph">
      <style:paragraph-properties fo:widows="2" fo:orphans="2" fo:text-align="justify" fo:line-height="0.1666in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88" style:family="table-row">
      <style:table-row-properties style:min-row-height="0.3152in"/>
    </style:style>
    <style:style style:name="TableCell689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fo:line-height="0.1944in"/>
    </style:style>
    <style:style style:name="T6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zh" style:country-asian="HK"/>
    </style:style>
    <style:style style:name="TableCell6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98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9" style:parent-style-name="清單段落" style:list-style-name="LFO4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7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04" style:parent-style-name="清單段落" style:list-style-name="LFO4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70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70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7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712" style:family="table-row">
      <style:table-row-properties style:min-row-height="0.3152in"/>
    </style:style>
    <style:style style:name="TableCell7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 fo:line-height="0.1666in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background-color="#FFFF00" style:language-asian="zh" style:country-asian="HK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background-color="#FFFF00" style:language-asian="zh" style:country-asian="HK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background-color="#FFFF00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center" fo:line-height="0.1944in"/>
    </style:style>
    <style:style style:name="T7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7" style:parent-style-name="清單段落" style:list-style-name="LFO6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42" style:parent-style-name="清單段落" style:list-style-name="LFO6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7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46" style:family="table-row">
      <style:table-row-properties style:min-row-height="0.3152in"/>
    </style:style>
    <style:style style:name="TableCell7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fo:line-height="0.1944in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 fo:line-height="0.1666in" fo:margin-left="0.1527in" fo:text-indent="-0.15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76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9" style:parent-style-name="清單段落" style:list-style-name="LFO8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74" style:parent-style-name="清單段落" style:list-style-name="LFO8" style:family="paragraph">
      <style:paragraph-properties fo:widows="2" fo:orphans="2" fo:text-align="justify"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75" style:parent-style-name="清單段落" style:list-style-name="LFO8" style:family="paragraph">
      <style:paragraph-properties fo:widows="2" fo:orphans="2" fo:text-align="justify" fo:line-height="0.1666in" fo:margin-left="0.25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HK"/>
    </style:style>
    <style:style style:name="T77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779" style:family="table-row">
      <style:table-row-properties style:min-row-height="0.4888in"/>
    </style:style>
    <style:style style:name="TableCell780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88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justify" fo:line-height="0.1666in"/>
    </style:style>
    <style:style style:name="T7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94" style:family="table-row">
      <style:table-row-properties style:min-row-height="0.3152in"/>
    </style:style>
    <style:style style:name="TableCell795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line-height="0.1944in"/>
    </style:style>
    <style:style style:name="T7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04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806" style:parent-style-name="內文" style:family="paragraph">
      <style:paragraph-properties fo:widows="2" fo:orphans="2" style:snap-to-layout-grid="false" fo:line-height="0.1666in"/>
    </style:style>
    <style:style style:name="T8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81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letter-spacing="-0.0069in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justify" fo:line-height="0.1666in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8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8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8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42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1666in"/>
    </style:style>
    <style:style style:name="T8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51" style:family="table-row">
      <style:table-row-properties style:min-row-height="0.4631in"/>
    </style:style>
    <style:style style:name="TableCell852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54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56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858" style:parent-style-name="內文" style:family="paragraph">
      <style:paragraph-properties fo:break-before="page"/>
    </style:style>
    <style:style style:name="TableColumn860" style:family="table-column">
      <style:table-column-properties style:column-width="0.9229in"/>
    </style:style>
    <style:style style:name="TableColumn861" style:family="table-column">
      <style:table-column-properties style:column-width="1.5208in"/>
    </style:style>
    <style:style style:name="TableColumn862" style:family="table-column">
      <style:table-column-properties style:column-width="0.8729in"/>
    </style:style>
    <style:style style:name="TableColumn863" style:family="table-column">
      <style:table-column-properties style:column-width="1.4111in"/>
    </style:style>
    <style:style style:name="TableColumn864" style:family="table-column">
      <style:table-column-properties style:column-width="0.4923in"/>
    </style:style>
    <style:style style:name="TableColumn865" style:family="table-column">
      <style:table-column-properties style:column-width="1.5256in"/>
    </style:style>
    <style:style style:name="Table859" style:family="table">
      <style:table-properties style:width="6.7458in" fo:margin-left="-0.0034in" table:align="left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6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870" style:parent-style-name="預設段落字型" style:family="text">
      <style:text-properties style:font-name="Times New Roman" style:font-name-asian="標楷體" style:font-name-complex="Times New Roman" fo:color="#FF0000"/>
    </style:style>
    <style:style style:name="T871" style:parent-style-name="預設段落字型" style:family="text">
      <style:text-properties style:font-name="Times New Roman" style:font-name-asian="標楷體" style:font-name-complex="Times New Roman" fo:color="#FF0000"/>
    </style:style>
    <style:style style:name="T872" style:parent-style-name="預設段落字型" style:family="text">
      <style:text-properties style:font-name="Times New Roman" style:font-name-asian="標楷體" style:font-name-complex="Times New Roman" fo:color="#FF0000"/>
    </style:style>
    <style:style style:name="T873" style:parent-style-name="預設段落字型" style:family="text">
      <style:text-properties style:font-name="Times New Roman" style:font-name-asian="標楷體" style:font-name-complex="Times New Roman" fo:color="#FF0000"/>
    </style:style>
    <style:style style:name="T874" style:parent-style-name="預設段落字型" style:family="text">
      <style:text-properties style:font-name="Times New Roman" style:font-name-asian="標楷體" style:font-name-complex="Times New Roman" fo:color="#FF0000"/>
    </style:style>
    <style:style style:name="T875" style:parent-style-name="預設段落字型" style:family="text">
      <style:text-properties style:font-name="Times New Roman" style:font-name-asian="標楷體" style:font-name-complex="Times New Roman" fo:color="#FF0000"/>
    </style:style>
    <style:style style:name="T87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7" style:parent-style-name="預設段落字型" style:family="text">
      <style:text-properties style:font-name="Times New Roman" style:font-name-asian="標楷體" style:font-name-complex="Times New Roman" fo:color="#FF0000" style:language-asian="zh" style:country-asian="HK"/>
    </style:style>
    <style:style style:name="T878" style:parent-style-name="預設段落字型" style:family="text">
      <style:text-properties style:font-name="Times New Roman" style:font-name-asian="標楷體" style:font-name-complex="Times New Roman" fo:color="#FF0000"/>
    </style:style>
    <style:style style:name="T879" style:parent-style-name="預設段落字型" style:family="text">
      <style:text-properties style:font-name="Times New Roman" style:font-name-asian="標楷體" style:font-name-complex="Times New Roman" fo:color="#FF0000"/>
    </style:style>
    <style:style style:name="T880" style:parent-style-name="預設段落字型" style:family="text">
      <style:text-properties style:font-name="Times New Roman" style:font-name-asian="標楷體" style:font-name-complex="Times New Roman" fo:color="#FF0000"/>
    </style:style>
    <style:style style:name="T881" style:parent-style-name="預設段落字型" style:family="text">
      <style:text-properties style:font-name="Times New Roman" style:font-name-asian="標楷體" style:font-name-complex="Times New Roman" fo:color="#FF0000"/>
    </style:style>
    <style:style style:name="T882" style:parent-style-name="預設段落字型" style:family="text">
      <style:text-properties style:font-name="Times New Roman" style:font-name-asian="標楷體" style:font-name-complex="Times New Roman" fo:color="#FF0000"/>
    </style:style>
    <style:style style:name="T883" style:parent-style-name="預設段落字型" style:family="text">
      <style:text-properties style:font-name="Times New Roman" style:font-name-asian="標楷體" style:font-name-complex="Times New Roman" fo:color="#FF0000"/>
    </style:style>
    <style:style style:name="T884" style:parent-style-name="預設段落字型" style:family="text">
      <style:text-properties style:font-name="Times New Roman" style:font-name-asian="標楷體" style:font-name-complex="Times New Roman" fo:color="#FF0000"/>
    </style:style>
    <style:style style:name="T885" style:parent-style-name="預設段落字型" style:family="text">
      <style:text-properties style:font-name="Times New Roman" style:font-name-asian="標楷體" style:font-name-complex="Times New Roman" fo:color="#FF0000"/>
    </style:style>
    <style:style style:name="T8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87" style:parent-style-name="預設段落字型" style:family="text">
      <style:text-properties style:font-name="Times New Roman" style:font-name-asian="標楷體" style:font-name-complex="Times New Roman" fo:color="#FF0000" style:language-asian="zh" style:country-asian="HK"/>
    </style:style>
    <style:style style:name="T8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89" style:parent-style-name="預設段落字型" style:family="text">
      <style:text-properties style:font-name="標楷體" style:font-name-asian="標楷體" fo:color="#FF0000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Times New Roman" style:font-name-asian="標楷體" style:font-name-complex="Times New Roman" fo:color="#0000FF" style:font-size-complex="12pt" style:language-asian="zh" style:country-asian="HK"/>
    </style:style>
    <style:style style:name="T894" style:parent-style-name="預設段落字型" style:family="text">
      <style:text-properties style:font-name="Times New Roman" style:font-name-asian="標楷體" style:font-name-complex="Times New Roman" fo:color="#0000FF" style:font-size-complex="12pt" style:language-asian="zh" style:country-asian="HK"/>
    </style:style>
    <style:style style:name="TableCell89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896" style:parent-style-name="預設段落字型" style:family="text">
      <style:text-properties style:font-name="Times New Roman" style:font-name-asian="標楷體" style:font-name-complex="Times New Roman" fo:color="#0000FF"/>
    </style:style>
    <style:style style:name="T897" style:parent-style-name="預設段落字型" style:family="text">
      <style:text-properties style:font-name="Times New Roman" style:font-name-asian="標楷體" style:font-name-complex="Times New Roman" fo:color="#0000FF"/>
    </style:style>
    <style:style style:name="T898" style:parent-style-name="預設段落字型" style:family="text">
      <style:text-properties style:font-name="Times New Roman" style:font-name-asian="標楷體" style:font-name-complex="Times New Roman" fo:color="#0000FF"/>
    </style:style>
    <style:style style:name="T899" style:parent-style-name="預設段落字型" style:family="text">
      <style:text-properties style:font-name="Times New Roman" style:font-name-asian="標楷體" style:font-name-complex="Times New Roman" fo:color="#0000FF"/>
    </style:style>
    <style:style style:name="T900" style:parent-style-name="預設段落字型" style:family="text">
      <style:text-properties style:font-name="Times New Roman" style:font-name-asian="標楷體" style:font-name-complex="Times New Roman" fo:color="#0000FF"/>
    </style:style>
    <style:style style:name="T901" style:parent-style-name="預設段落字型" style:family="text">
      <style:text-properties style:font-name="Times New Roman" style:font-name-asian="標楷體" style:font-name-complex="Times New Roman" fo:color="#0000FF"/>
    </style:style>
    <style:style style:name="T902" style:parent-style-name="預設段落字型" style:family="text">
      <style:text-properties style:font-name="Times New Roman" style:font-name-asian="標楷體" style:font-name-complex="Times New Roman" fo:color="#0000FF"/>
    </style:style>
    <style:style style:name="T903" style:parent-style-name="預設段落字型" style:family="text">
      <style:text-properties style:font-name="Times New Roman" style:font-name-asian="標楷體" style:font-name-complex="Times New Roman" fo:color="#0000FF" style:language-asian="zh" style:country-asian="HK"/>
    </style:style>
    <style:style style:name="T904" style:parent-style-name="預設段落字型" style:family="text">
      <style:text-properties style:font-name="Times New Roman" style:font-name-asian="標楷體" style:font-name-complex="Times New Roman" fo:color="#0000FF"/>
    </style:style>
    <style:style style:name="T905" style:parent-style-name="預設段落字型" style:family="text">
      <style:text-properties style:font-name="Times New Roman" style:font-name-asian="標楷體" style:font-name-complex="Times New Roman" fo:color="#0000FF" style:language-asian="zh" style:country-asian="HK"/>
    </style:style>
    <style:style style:name="T906" style:parent-style-name="預設段落字型" style:family="text">
      <style:text-properties style:font-name="Times New Roman" style:font-name-asian="標楷體" style:font-name-complex="Times New Roman" fo:color="#0000FF"/>
    </style:style>
    <style:style style:name="T907" style:parent-style-name="預設段落字型" style:family="text">
      <style:text-properties style:font-name="Times New Roman" style:font-name-asian="標楷體" style:font-name-complex="Times New Roman" fo:color="#0000FF"/>
    </style:style>
    <style:style style:name="T908" style:parent-style-name="預設段落字型" style:family="text">
      <style:text-properties style:font-name="Times New Roman" style:font-name-asian="標楷體" style:font-name-complex="Times New Roman" fo:color="#0000FF" style:language-asian="zh" style:country-asian="HK"/>
    </style:style>
    <style:style style:name="T909" style:parent-style-name="預設段落字型" style:family="text">
      <style:text-properties style:font-name="Times New Roman" style:font-name-asian="標楷體" style:font-name-complex="Times New Roman" fo:color="#0000FF"/>
    </style:style>
    <style:style style:name="T910" style:parent-style-name="預設段落字型" style:family="text">
      <style:text-properties style:font-name="Times New Roman" style:font-name-asian="標楷體" style:font-name-complex="Times New Roman" fo:color="#0000FF"/>
    </style:style>
    <style:style style:name="T91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912" style:family="table-row">
      <style:table-row-properties style:min-row-height="0.6277in"/>
    </style:style>
    <style:style style:name="TableCell91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9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/>
    </style:style>
    <style:style style:name="TableRow918" style:family="table-row">
      <style:table-row-properties style:min-row-height="0.984in"/>
    </style:style>
    <style:style style:name="TableCell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fo:letter-spacing="-0.0083in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Row935" style:family="table-row">
      <style:table-row-properties style:min-row-height="0.6388in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9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39" style:parent-style-name="清單段落" style:family="paragraph">
      <style:paragraph-properties fo:margin-top="0.05in" fo:margin-bottom="0.05in" fo:margin-left="0.1666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language-asian="zh" style:country-asian="HK"/>
    </style:style>
    <style:style style:name="T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實踐大學112學年度第1學期「教師專業社群」申請表</text:p>
      <text:p text:style-name="P6"><text:span text:style-name="T7">一、基本資料表</text:span><text:span text:style-name="T8"><text:s/></text:span><text:span text:style-name="T9"><text:s text:c="36"/></text:span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社群</text:p>
            <text:p text:style-name="P30">召集人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職</text:span><text:span text:style-name="T38">級</text:span></text:p>
          </table:table-cell>
          <table:covered-table-cell/>
          <table:table-cell table:style-name="TableCell39" table:number-columns-spanned="2">
            <text:p text:style-name="內文"><text:span text:style-name="T40">□</text:span><text:span text:style-name="T41">教授</text:span><text:span text:style-name="T42"><text:s/></text:span><text:span text:style-name="T43">□</text:span><text:span text:style-name="T44">副</text:span><text:span text:style-name="T45">教授<text:s/></text:span><text:span text:style-name="T46">□</text:span><text:span text:style-name="T47">助理教授<text:s/></text:span><text:span text:style-name="T48">□</text:span><text:span text:style-name="T49">講師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學院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系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E-mail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社群主題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主題類別</text:p>
          </table:table-cell>
          <table:table-cell table:style-name="TableCell78" table:number-columns-spanned="5">
            <text:p text:style-name="內文"><text:span text:style-name="T79">□</text:span><text:span text:style-name="T80"><text:s/>1.跨域</text:span><text:span text:style-name="T81">共</text:span><text:span text:style-name="T82">創社群　</text:span></text:p>
            <text:p text:style-name="P83">□<text:s/>2.共創社群　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1~2</text:span><text:span text:style-name="T87">項</text:span></text:p>
            <text:p text:style-name="P88">成果</text:p>
            <text:p text:style-name="P89">類別</text:p>
          </table:table-cell>
          <table:covered-table-cell/>
          <table:table-cell table:style-name="TableCell90">
            <text:p text:style-name="P91">□<text:s/>(1)創新教學方法與策略</text:p>
            <text:p text:style-name="P92">□<text:s/>(2)研發創意教材</text:p>
            <text:p text:style-name="P93">□<text:s/>(3)革新評量方法</text:p>
            <text:p text:style-name="P94">□<text:s/>(4)發展創意課程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□<text:s/>3.跨域學習社群 <text:s/></text:p>
            <text:p text:style-name="P99">□<text:s/>4.性別平等教師社群</text:p>
            <text:p text:style-name="P100">□<text:s/>5.學習社群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□<text:s/>6.動態評量社群</text:p>
            <text:p text:style-name="P103">□<text:s/>7.全英語社群</text:p>
            <text:p text:style-name="P104">□<text:s/>8.大學社會責任社群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>□<text:s/>以上是否為教師薪傳社群</text:p>
            <text:p text:style-name="內文"><text:span text:style-name="T109">□<text:s/></text:span><text:span text:style-name="T110">以上</text:span><text:span text:style-name="T111">是否</text:span><text:span text:style-name="T112">為</text:span><text:span text:style-name="T113">跨校</text:span><text:span text:style-name="T114">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4">
            <text:p text:style-name="P117">社群成員</text:p>
            <text:list text:style-name="LFO1" text:continue-numbering="true">
              <text:list-item>
                <text:p text:style-name="P118"><text:span text:style-name="T119">不含召集人</text:span><text:span text:style-name="T120">。</text:span></text:p>
              </text:list-item>
            </text:list>
            <text:p text:style-name="內文"><text:span text:style-name="T121">2.</text:span><text:span text:style-name="T122">可自行增列</text:span><text:span text:style-name="T123">。</text:span></text:p>
          </table:table-cell>
          <table:table-cell table:style-name="TableCell124" table:number-rows-spanned="4">
            <text:p text:style-name="P125">1</text:p>
          </table: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校</text:span><text:span text:style-name="T133">別<text:s/>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學院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學系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職</text:span><text:span text:style-name="T155">級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聘任</text:p>
          </table:table-cell>
          <table:covered-table-cell/>
          <table:table-cell table:style-name="TableCell160" table:number-columns-spanned="2">
            <text:p text:style-name="P161"><text:span text:style-name="T162">□<text:s/></text:span><text:span text:style-name="T163">專</text:span><text:span text:style-name="T164">任</text:span><text:span text:style-name="T165"><text:s text:c="3"/>□<text:s/></text:span><text:span text:style-name="T166">兼任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電話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E-mail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4">
            <text:p text:style-name="P182">2</text:p>
          </table:table-cell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校</text:span><text:span text:style-name="T190">別<text:s/>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學院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學系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職</text:span><text:span text:style-name="T211">級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>聘任</text:p>
          </table:table-cell>
          <table:covered-table-cell/>
          <table:table-cell table:style-name="TableCell216" table:number-columns-spanned="2">
            <text:p text:style-name="內文"><text:span text:style-name="T217">□<text:s/></text:span><text:span text:style-name="T218">專</text:span><text:span text:style-name="T219">任</text:span><text:span text:style-name="T220"><text:s text:c="3"/>□<text:s/></text:span><text:span text:style-name="T221">兼任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2">
            <text:p text:style-name="P226">電話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E-mail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4">
            <text:p text:style-name="P237">3</text:p>
          </table:table-cell>
          <table:table-cell table:style-name="TableCell238" table:number-columns-spanned="2">
            <text:p text:style-name="P239">姓名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<text:span text:style-name="T244">校</text:span><text:span text:style-name="T245">別<text:s/>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學院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學系</text:span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職</text:span><text:span text:style-name="T267">級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pan text:style-name="T272">聘任</text:span></text:p>
          </table:table-cell>
          <table:covered-table-cell/>
          <table:table-cell table:style-name="TableCell273" table:number-columns-spanned="2">
            <text:p text:style-name="內文"><text:span text:style-name="T274">□<text:s/></text:span><text:span text:style-name="T275">專</text:span><text:span text:style-name="T276">任</text:span><text:span text:style-name="T277"><text:s text:c="3"/>□<text:s/></text:span><text:span text:style-name="T278">兼任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>
            <text:p text:style-name="P283">電話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>E-mail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4">
            <text:p text:style-name="P293">4</text:p>
          </table:table-cell>
          <table:table-cell table:style-name="TableCell294" table:number-columns-spanned="2">
            <text:p text:style-name="P295">姓名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校</text:span><text:span text:style-name="T301">別<text:s/>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學院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><text:span text:style-name="T314">學系</text:span>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職</text:span><text:span text:style-name="T323">級</text:span></text:p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pan text:style-name="T328">聘任</text:span></text:p>
          </table:table-cell>
          <table:covered-table-cell/>
          <table:table-cell table:style-name="TableCell329" table:number-columns-spanned="2">
            <text:p text:style-name="內文"><text:span text:style-name="T330">□<text:s/></text:span><text:span text:style-name="T331">專</text:span><text:span text:style-name="T332">任</text:span><text:span text:style-name="T333"><text:s text:c="3"/>□<text:s/></text:span><text:span text:style-name="T334">兼任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P339">電話</text:p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-mail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4">
            <text:p text:style-name="P349">5</text:p>
          </table:table-cell>
          <table:table-cell table:style-name="TableCell350" table:number-columns-spanned="2">
            <text:p text:style-name="P351">姓名</text:p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><text:span text:style-name="T356">校</text:span><text:span text:style-name="T357">別<text:s/>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P364"><text:span text:style-name="T365">學院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T370">學系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2">
            <text:p text:style-name="P377"><text:span text:style-name="T378">職</text:span><text:span text:style-name="T379">級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><text:span text:style-name="T384">聘任</text:span></text:p>
          </table:table-cell>
          <table:covered-table-cell/>
          <table:table-cell table:style-name="TableCell385" table:number-columns-spanned="2">
            <text:p text:style-name="內文"><text:span text:style-name="T386">□<text:s/></text:span><text:span text:style-name="T387">專</text:span><text:span text:style-name="T388">任</text:span><text:span text:style-name="T389"><text:s text:c="3"/>□<text:s/></text:span><text:span text:style-name="T390">兼任</text:span>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電話</text:p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>E-mail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4">
            <text:p text:style-name="P405">6</text:p>
          </table:table-cell>
          <table:table-cell table:style-name="TableCell406" table:number-columns-spanned="2">
            <text:p text:style-name="P407">姓名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<text:span text:style-name="T412">校</text:span><text:span text:style-name="T413">別<text:s/></text:span>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P420"><text:span text:style-name="T421">學院</text:span></text:p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><text:span text:style-name="T426">學系</text:span>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2">
            <text:p text:style-name="P433"><text:span text:style-name="T434">職</text:span><text:span text:style-name="T435">級</text:span></text:p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><text:span text:style-name="T440">聘任</text:span></text:p>
          </table:table-cell>
          <table:covered-table-cell/>
          <table:table-cell table:style-name="TableCell441" table:number-columns-spanned="2">
            <text:p text:style-name="內文"><text:span text:style-name="T442">□<text:s/></text:span><text:span text:style-name="T443">專</text:span><text:span text:style-name="T444">任</text:span><text:span text:style-name="T445"><text:s text:c="3"/>□<text:s/></text:span><text:span text:style-name="T446">兼任</text:span>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2">
            <text:p text:style-name="P451">電話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>E-mail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計畫摘要 <text:s text:c="4"/></text:span><text:span text:style-name="T462">(至多500字)</text:span></text:p>
          </table:table-cell>
          <table:table-cell table:style-name="TableCell463" table:number-columns-spanned="8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/>
      <text:p text:style-name="P472">二、「教師專業社群」計畫構想書</text:p>
      <text:p text:style-name="P473"><text:span text:style-name="T474">（一）社群願景與目標</text:span><text:span text:style-name="T475">（</text:span><text:span text:style-name="T476">內容請勿與預期成效雷</text:span><text:span text:style-name="T477">同</text:span><text:span text:style-name="T478">。</text:span><text:span text:style-name="T479">如果與</text:span><text:span text:style-name="T480">111-2</text:span><text:span text:style-name="T481">相</text:span><text:span text:style-name="T482">似，</text:span><text:span text:style-name="T483">請具體描述新的年度是否有延伸或擴散</text:span><text:span text:style-name="T484">，</text:span><text:span text:style-name="T485">需呈現差異性</text:span><text:span text:style-name="T486">。</text:span><text:span text:style-name="T487">若為達到學校發展任務或配合學校政策，也請說明</text:span><text:span text:style-name="T488">。</text:span><text:span text:style-name="T489">）</text:span></text:p>
      <text:p text:style-name="P490"/>
      <text:p text:style-name="P491"/>
      <text:p text:style-name="P492"/>
      <text:p text:style-name="P493"/>
      <text:p text:style-name="內文"><text:span text:style-name="T494">（二）活動方式規劃</text:span><text:span text:style-name="T495">（表格不足可自行增列</text:span><text:span text:style-name="T496">，</text:span><text:span text:style-name="T497">請注意日期年度</text:span><text:span text:style-name="T498">）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場次</text:p>
          </table:table-cell>
          <table:table-cell table:style-name="TableCell508">
            <text:p text:style-name="P509">預定日期</text:p>
          </table:table-cell>
          <table:table-cell table:style-name="TableCell510">
            <text:p text:style-name="P511">活動主題</text:p>
          </table:table-cell>
          <table:table-cell table:style-name="TableCell512">
            <text:p text:style-name="P513">活動內容描述</text:p>
          </table:table-cell>
          <table:table-cell table:style-name="TableCell514">
            <text:p text:style-name="P515">活動型式</text:p>
          </table:table-cell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><text:span text:style-name="T561">註：每學期</text:span><text:span text:style-name="T562">應</text:span><text:span text:style-name="T563">至少</text:span><text:span text:style-name="T564">4</text:span><text:span text:style-name="T565">次活動，活動型式可包含專題講座、讀書會、經驗分享、座談會及教學觀摩等。</text:span></text:p>
      <text:p text:style-name="P566"/>
      <text:soft-page-break/>
      <text:p text:style-name="內文"><text:span text:style-name="T567">（三）預期成效</text:span><text:span text:style-name="T568">（請敘述對應用於教學之預期成，</text:span><text:span text:style-name="T569">內容請勿與社群願景與目標雷同</text:span><text:span text:style-name="T570">。）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<text:span text:style-name="T580">（</text:span><text:span text:style-name="T581">四</text:span><text:span text:style-name="T582">）經費預算表</text:span><text:span text:style-name="T583">（請依活動內容合理編列）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>
              <text:p text:style-name="P592">項目</text:p>
            </table:table-cell>
            <table:table-cell table:style-name="TableCell593">
              <text:p text:style-name="P594">單價</text:p>
            </table:table-cell>
            <table:table-cell table:style-name="TableCell595">
              <text:p text:style-name="P596">數量</text:p>
            </table:table-cell>
            <table:table-cell table:style-name="TableCell597">
              <text:p text:style-name="P598">總金額</text:p>
            </table:table-cell>
            <table:table-cell table:style-name="TableCell599">
              <text:p text:style-name="P600">備註</text:p>
            </table:table-cell>
          </table:table-row>
        </table:table-header-rows>
        <table:table-row table:style-name="TableRow601">
          <table:table-cell table:style-name="TableCell602">
            <text:p text:style-name="P603">講座鐘點費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list text:style-name="LFO3" text:continue-numbering="true">
              <text:list-item>
                <text:p text:style-name="P611"><text:span text:style-name="T612">外聘</text:span><text:span text:style-name="T613">-</text:span><text:span text:style-name="T614">專家學者</text:span><text:span text:style-name="T615">：上限</text:span><text:span text:style-name="T616">2,000</text:span><text:span text:style-name="T617">元</text:span><text:span text:style-name="T618">/</text:span><text:span text:style-name="T619">小時</text:span><text:span text:style-name="T620">。</text:span></text:p>
              </text:list-item>
              <text:list-item>
                <text:p text:style-name="P621"><text:span text:style-name="T622">內聘</text:span><text:span text:style-name="T623">-</text:span><text:span text:style-name="T624">本</text:span><text:span text:style-name="T625">校人員</text:span><text:span text:style-name="T626">：上限</text:span><text:span text:style-name="T627">1,000</text:span><text:span text:style-name="T628">元</text:span><text:span text:style-name="T629">/</text:span><text:span text:style-name="T630">小時</text:span><text:span text:style-name="T631">。</text:span></text:p>
              </text:list-item>
              <text:list-item>
                <text:p text:style-name="P632">每案至多4小時，共創或跨域共創社群至多6小時。</text:p>
              </text:list-item>
              <text:list-item>
                <text:p text:style-name="P633"><text:span text:style-name="T634">社群</text:span><text:span text:style-name="T635">內教師</text:span><text:span text:style-name="T636">不</text:span><text:span text:style-name="T637">可</text:span><text:span text:style-name="T638">支領講座鐘點費。</text:span></text:p>
              </text:list-item>
            </text:list>
          </table:table-cell>
        </table:table-row>
        <table:table-row table:style-name="TableRow639">
          <table:table-cell table:style-name="TableCell640">
            <text:p text:style-name="P641">講座鐘點費</text:p>
            <text:p text:style-name="P642"><text:span text:style-name="T643">二代健保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按</text:span><text:span text:style-name="T653">個人</text:span><text:span text:style-name="T654">實際所得</text:span><text:span text:style-name="T655">*2.11%</text:span><text:span text:style-name="T656">，參考範例如下</text:span><text:span text:style-name="T657">：</text:span></text:p>
            <text:p text:style-name="P658"><text:span text:style-name="T659">外聘</text:span><text:span text:style-name="T660">：</text:span><text:span text:style-name="T661">2,000</text:span><text:span text:style-name="T662">元</text:span><text:span text:style-name="T663">/h*2h*2.11%=84</text:span><text:span text:style-name="T664">元</text:span><text:span text:style-name="T665">(</text:span><text:span text:style-name="T666">四捨五入</text:span><text:span text:style-name="T667">)</text:span></text:p>
            <text:p text:style-name="P668"><text:span text:style-name="T669">內聘</text:span><text:span text:style-name="T670">：</text:span><text:span text:style-name="T671">1</text:span><text:span text:style-name="T672">,000</text:span><text:span text:style-name="T673">元</text:span><text:span text:style-name="T674">/h*1h*2.11%=</text:span><text:span text:style-name="T675">21</text:span><text:span text:style-name="T676">元</text:span><text:span text:style-name="T677">(</text:span><text:span text:style-name="T678">四捨五入</text:span><text:span text:style-name="T679">)</text:span></text:p>
            <text:p text:style-name="P680"><text:span text:style-name="T681">二代健保</text:span><text:span text:style-name="T682">：</text:span><text:span text:style-name="T683">84+</text:span><text:span text:style-name="T684">21</text:span><text:span text:style-name="T685">=</text:span><text:span text:style-name="T686">105</text:span><text:span text:style-name="T687">元</text:span></text:p>
          </table:table-cell>
        </table:table-row>
        <table:table-row table:style-name="TableRow688">
          <table:table-cell table:style-name="TableCell689">
            <text:p text:style-name="P690"><text:span text:style-name="T691">交通費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list text:style-name="LFO4" text:continue-numbering="true">
              <text:list-item>
                <text:p text:style-name="P699"><text:span text:style-name="T700">檢附車票票根</text:span><text:span text:style-name="T701">或購票證明</text:span><text:span text:style-name="T702">核實報支，</text:span><text:span text:style-name="T703">不可核銷計程車費及自行駕車油資。</text:span></text:p>
              </text:list-item>
              <text:list-item>
                <text:p text:style-name="P704"><text:span text:style-name="T705">社群</text:span><text:span text:style-name="T706">內教師</text:span><text:span text:style-name="T707">不</text:span><text:span text:style-name="T708">可</text:span><text:span text:style-name="T709">支領</text:span><text:span text:style-name="T710">交通費</text:span><text:span text:style-name="T711">。</text:span></text:p>
              </text:list-item>
            </text:list>
          </table:table-cell>
        </table:table-row>
        <table:table-row table:style-name="TableRow712">
          <table:table-cell table:style-name="TableCell713">
            <text:p text:style-name="P714">材料費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請</text:span><text:span text:style-name="T724">說明材料費內容</text:span><text:span text:style-name="T725">：</text:span></text:p>
          </table:table-cell>
        </table:table-row>
        <table:table-row table:style-name="TableRow726">
          <table:table-cell table:style-name="TableCell727">
            <text:p text:style-name="P728"><text:span text:style-name="T729">資料蒐集費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list text:style-name="LFO6" text:continue-numbering="true">
              <text:list-item>
                <text:p text:style-name="P737"><text:span text:style-name="T738">每組上限新台幣</text:span><text:span text:style-name="T739">1,000</text:span><text:span text:style-name="T740">元</text:span><text:span text:style-name="T741">．</text:span></text:p>
              </text:list-item>
              <text:list-item>
                <text:p text:style-name="P742"><text:span text:style-name="T743">核銷</text:span><text:span text:style-name="T744">請註明資料內容或書目清單</text:span><text:span text:style-name="T745">．</text:span></text:p>
              </text:list-item>
            </text:list>
          </table:table-cell>
        </table:table-row>
        <table:table-row table:style-name="TableRow746">
          <table:table-cell table:style-name="TableCell747">
            <text:p text:style-name="P748"><text:span text:style-name="T749">印刷費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餐費</text:p>
            <text:p text:style-name="P761">（便當/餐盒）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list text:style-name="LFO8" text:continue-numbering="true">
              <text:list-item>
                <text:p text:style-name="P769"><text:span text:style-name="T770">每人每餐膳費上限</text:span><text:span text:style-name="T771">新台幣</text:span><text:span text:style-name="T772">100</text:span><text:span text:style-name="T773">元。</text:span></text:p>
              </text:list-item>
              <text:list-item>
                <text:p text:style-name="P774">茶水、飲料（含咖啡）、點心（含冰品）、水果均不得編列。</text:p>
              </text:list-item>
              <text:list-item>
                <text:p text:style-name="P775"><text:span text:style-name="T776">餐費編列需配合活動內容</text:span><text:span text:style-name="T777">及成員人數</text:span><text:span text:style-name="T778">。</text:span></text:p>
              </text:list-item>
            </text:list>
          </table:table-cell>
        </table:table-row>
        <table:table-row table:style-name="TableRow779">
          <table:table-cell table:style-name="TableCell780">
            <text:p text:style-name="P781">雜支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以購買辦理社群活動所需之文具事務用品、電腦週邊耗材、郵資（限寄送核銷單據使用）等，</text:span><text:span text:style-name="T791">勿超過申請經費</text:span><text:span text:style-name="T792">30%</text:span><text:span text:style-name="T793">。</text:span></text:p>
          </table:table-cell>
        </table:table-row>
        <table:table-row table:style-name="TableRow794">
          <table:table-cell table:style-name="TableCell795">
            <text:p text:style-name="P796"><text:span text:style-name="T797">工讀費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.支用對象為本校在學學生</text:p>
            <text:p text:style-name="P806"><text:span text:style-name="T807">2.</text:span><text:span text:style-name="T808">每人</text:span><text:span text:style-name="T809">176</text:span><text:span text:style-name="T810">元</text:span><text:span text:style-name="T811">/</text:span><text:span text:style-name="T812">小時，每日不得超過</text:span><text:span text:style-name="T813">8</text:span><text:span text:style-name="T814">小時。</text:span></text:p>
          </table:table-cell>
        </table:table-row>
        <table:table-row table:style-name="TableRow815">
          <table:table-cell table:style-name="TableCell816">
            <text:p text:style-name="P817">工讀</text:p>
            <text:p text:style-name="P818">勞保、勞退費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按工讀費總</text:span><text:span text:style-name="T828">金</text:span><text:span text:style-name="T829">額</text:span><text:span text:style-name="T830">*20%</text:span><text:span text:style-name="T831">（四捨五入）</text:span></text:p>
          </table:table-cell>
        </table:table-row>
        <table:table-row table:style-name="TableRow832">
          <table:table-cell table:style-name="TableCell833">
            <text:p text:style-name="P834">工讀</text:p>
            <text:p text:style-name="P835">二代健保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按</text:span><text:span text:style-name="T845">工讀費</text:span><text:span text:style-name="T846">總</text:span><text:span text:style-name="T847">金</text:span><text:span text:style-name="T848">額</text:span><text:span text:style-name="T849">*2.11%</text:span><text:span text:style-name="T850">（四捨五入）</text:span></text:p>
          </table:table-cell>
        </table:table-row>
        <table:table-row table:style-name="TableRow851">
          <table:table-cell table:style-name="TableCell852" table:number-columns-spanned="3">
            <text:p text:style-name="P853">總計</text:p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soft-page-break/>
            <text:p text:style-name="P868">執行期程</text:p>
          </table:table-cell>
          <table:table-cell table:style-name="TableCell869" table:number-columns-spanned="5">
            <text:p text:style-name="內文"><text:span text:style-name="T870">112</text:span><text:span text:style-name="T871">年</text:span><text:span text:style-name="T872">9</text:span><text:span text:style-name="T873">月</text:span><text:span text:style-name="T874">1</text:span><text:span text:style-name="T875">日</text:span><text:span text:style-name="T876">(</text:span><text:span text:style-name="T877">五</text:span><text:span text:style-name="T878">)</text:span><text:span text:style-name="T879">至</text:span><text:span text:style-name="T880">112</text:span><text:span text:style-name="T881">年</text:span><text:span text:style-name="T882">11</text:span><text:span text:style-name="T883">月</text:span><text:span text:style-name="T884">30</text:span><text:span text:style-name="T885">日</text:span><text:span text:style-name="T886">(</text:span><text:span text:style-name="T887">四</text:span><text:span text:style-name="T888">)</text:span><text:span text:style-name="T88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<text:span text:style-name="T893">核銷</text:span><text:span text:style-name="T894">期限</text:span></text:p>
          </table:table-cell>
          <table:table-cell table:style-name="TableCell895" table:number-columns-spanned="5">
            <text:p text:style-name="內文"><text:span text:style-name="T896">112</text:span><text:span text:style-name="T897">年</text:span><text:span text:style-name="T898">12</text:span><text:span text:style-name="T899">月</text:span><text:span text:style-name="T900">29</text:span><text:span text:style-name="T901">日</text:span><text:span text:style-name="T902">(</text:span><text:span text:style-name="T903">五</text:span><text:span text:style-name="T904">)</text:span><text:span text:style-name="T905">止</text:span><text:span text:style-name="T906">（</text:span><text:span text:style-name="T907">社群補助經費應於執行</text:span><text:span text:style-name="T908">期</text:span><text:span text:style-name="T909">程內核銷完畢</text:span><text:span text:style-name="T910">）</text:span><text:span text:style-name="T911">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申請金額</text:p>
          </table:table-cell>
          <table:table-cell table:style-name="TableCell915" table:number-columns-spanned="5">
            <text:p text:style-name="內文"><text:span text:style-name="T916"><text:s text:c="15"/></text:span><text:span text:style-name="T91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社群召集人</text:span><text:span text:style-name="T922"><text:s text:c="22"/>簽章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所屬系所</text:p>
            <text:p text:style-name="P927">主管簽章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院長</text:p>
            <text:p text:style-name="P932">簽章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備註</text:p>
          </table:table-cell>
          <table:table-cell table:style-name="TableCell938" table:number-columns-spanned="5">
            <text:p text:style-name="P939"><text:span text:style-name="T940">鼓勵</text:span><text:span text:style-name="T941">「跨域共創社群」</text:span><text:span text:style-name="T942">和</text:span><text:span text:style-name="T943">「共創社群」</text:span><text:span text:style-name="T944">之教師社群，申請教師專業社群第二階段獎勵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教師專業社群申請表</text:span><text:span text:style-name="T4">P</text:span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1T06:32:00Z</meta:creation-date>
    <dc:date>2023-06-21T06:32:00Z</dc:date>
    <meta:template xlink:href="Normal.dotm" xlink:type="simple"/>
    <meta:editing-cycles>2</meta:editing-cycles>
    <meta:editing-duration>PT0S</meta:editing-duration>
    <meta:document-statistic meta:page-count="5" meta:paragraph-count="3" meta:word-count="276" meta:character-count="1848" meta:row-count="13" meta:non-whitespace-character-count="1575"/>
  </office:meta>
</office:document-meta>
</file>