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Column9" style:family="table-column">
      <style:table-column-properties style:column-width="1.6597in"/>
    </style:style>
    <style:style style:name="TableColumn10" style:family="table-column">
      <style:table-column-properties style:column-width="1.652in"/>
    </style:style>
    <style:style style:name="TableColumn11" style:family="table-column">
      <style:table-column-properties style:column-width="1.659in"/>
    </style:style>
    <style:style style:name="TableColumn12" style:family="table-column">
      <style:table-column-properties style:column-width="1.9875in"/>
    </style:style>
    <style:style style:name="Table8" style:family="table">
      <style:table-properties style:width="6.958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5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5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5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5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5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5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4" style:family="table-row">
      <style:table-row-properties style:min-row-height="1.530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1.0069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paragraph-properties fo:text-indent="0.4916in"/>
      <style:text-properties style:font-name="Times New Roman" style:font-name-asian="標楷體"/>
    </style:style>
    <style:style style:name="P84" style:parent-style-name="內文" style:family="paragraph">
      <style:paragraph-properties fo:text-indent="0.4916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新細明體" style:font-name-complex="新細明體"/>
    </style:style>
    <style:style style:name="P100" style:parent-style-name="內文" style:family="paragraph">
      <style:text-properties style:font-name="標楷體" style:font-name-asian="標楷體" style:font-name-complex="新細明體" fo:font-weight="bold" style:font-weight-asian="bold" style:font-size-complex="14pt"/>
    </style:style>
    <style:style style:name="TableColumn102" style:family="table-column">
      <style:table-column-properties style:column-width="4.8201in"/>
    </style:style>
    <style:style style:name="TableColumn103" style:family="table-column">
      <style:table-column-properties style:column-width="2.1659in"/>
    </style:style>
    <style:style style:name="Table101" style:family="table">
      <style:table-properties style:width="6.9861in" fo:margin-left="0in" table:align="center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111" style:family="table-row">
      <style:table-row-properties style:min-row-height="1.298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新細明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新細明體" style:font-size-complex="14pt"/>
    </style:style>
    <style:style style:name="P11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實踐大學</text:span><text:span text:style-name="T4">學生學習成效預警</text:span><text:span text:style-name="T5">資料</text:span><text:span text:style-name="T6">修正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授課教師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授課教師代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學年度</text:p>
          </table:table-cell>
          <table:table-cell table:style-name="TableCell39">
            <text:p text:style-name="P40"/>
          </table:table-cell>
          <table:table-cell table:style-name="TableCell41">
            <text:p text:style-name="P42">學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課程簡碼</text:p>
          </table:table-cell>
          <table:table-cell table:style-name="TableCell48">
            <text:p text:style-name="P49"/>
          </table:table-cell>
          <table:table-cell table:style-name="TableCell50">
            <text:p text:style-name="P51">課程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申請修正項目</text:p>
          </table:table-cell>
          <table:table-cell table:style-name="TableCell57" table:number-columns-spanned="3">
            <text:p text:style-name="P58">□<text:s/>期初學生學習成效預警<text:s text:c="3"/>□<text:s/>期中學生學習成效預警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說明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修正資料</text:p>
          </table:table-cell>
          <table:table-cell table:style-name="TableCell67" table:number-columns-spanned="3">
            <text:p text:style-name="P68">1.請提供學生學號及姓名</text:p>
            <text:p text:style-name="P69">2.擬修改那些欄位資訊(小考成績/期(初)中成績、作業報告繳交狀況、出缺勤與課堂表現、預警追蹤、綜合結語)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  <text:p text:style-name="P74">簽章</text:p>
          </table:table-cell>
          <table:table-cell table:style-name="TableCell75">
            <text:p text:style-name="P76"/>
          </table:table-cell>
          <table:table-cell table:style-name="TableCell77">
            <text:p text:style-name="P78">單位主管</text:p>
            <text:p text:style-name="P79">簽章</text:p>
          </table:table-cell>
          <table:table-cell table:style-name="TableCell80">
            <text:p text:style-name="P81"/>
          </table:table-cell>
        </table:table-row>
      </table:table>
      <text:p text:style-name="P82">備註：1.僅提供依規定時間已完成填寫之學生學習成效預警資料修正。</text:p>
      <text:p text:style-name="P83">2.1門課程請填寫1張申請表。</text:p>
      <text:p text:style-name="P84"><text:span text:style-name="T85">3</text:span><text:span text:style-name="T86">.</text:span><text:span text:style-name="T87">表格</text:span><text:span text:style-name="T88">填寫及</text:span><text:span text:style-name="T89">簽</text:span><text:span text:style-name="T90">章完成後請送交</text:span><text:span text:style-name="T91">L</text:span><text:span text:style-name="T92">棟</text:span><text:span text:style-name="T93">1</text:span><text:span text:style-name="T94">樓</text:span><text:span text:style-name="T95">教學</text:span><text:span text:style-name="T96">發展中心</text:span><text:span text:style-name="T97">辦公室</text:span><text:span text:style-name="T98">，謝謝</text:span><text:span text:style-name="T99">。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學生學習成效預警資料修正結果</text:span></text:p>
          </table:table-cell>
          <table:table-cell table:style-name="TableCell108">
            <text:p text:style-name="P109"><text:span text:style-name="T110">教學發展中心簽章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0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895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34" text:anchor-type="as-char" svg:x="0in" svg:y="0in" svg:width="0.36319in" svg:height="0.39514in" style:rel-width="scale" style:rel-height="scale"><draw:image xlink:href="media/image1.png" xlink:type="simple" xlink:show="embed" xlink:actuate="onLoad"/><svg:title/><svg:desc>logo_black-300dpi</svg:desc></draw:frame></text:p>
      </style:header>
      <style:footer>
        <text:p text:style-name="P2">111.11.28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3</meta:initial-creator>
    <dc:creator>user</dc:creator>
    <meta:creation-date>2022-11-28T01:50:00Z</meta:creation-date>
    <dc:date>2022-11-28T01:50:00Z</dc:date>
    <meta:print-date>2022-11-28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