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1.5756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3131in"/>
    </style:style>
    <style:style style:name="Table7" style:family="table">
      <style:table-properties style:width="6.7458in" fo:margin-left="-0.0034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0" style:family="table-row">
      <style:table-row-properties style:min-row-height="0.3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清單段落" style:list-style-name="LFO1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 style:language-asian="zh" style:country-asian="HK"/>
    </style:style>
    <style:style style:name="T116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7" style:parent-style-name="清單段落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152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152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152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152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152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152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152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152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152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anguage-asian="zh" style:country-asian="HK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152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language-asian="zh" style:country-asian="HK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152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5347in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-asian="標楷體" style:letter-kerning="false"/>
    </style:style>
    <style:style style:name="P468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469" style:parent-style-name="內文" style:family="paragraph">
      <style:paragraph-properties fo:widows="2" fo:orphans="2" fo:margin-top="0.075in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/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493" style:family="table-column">
      <style:table-column-properties style:column-width="0.4458in"/>
    </style:style>
    <style:style style:name="TableColumn494" style:family="table-column">
      <style:table-column-properties style:column-width="1.0618in"/>
    </style:style>
    <style:style style:name="TableColumn495" style:family="table-column">
      <style:table-column-properties style:column-width="1.268in"/>
    </style:style>
    <style:style style:name="TableColumn496" style:family="table-column">
      <style:table-column-properties style:column-width="2.7562in"/>
    </style:style>
    <style:style style:name="TableColumn497" style:family="table-column">
      <style:table-column-properties style:column-width="1.0833in"/>
    </style:style>
    <style:style style:name="Table492" style:family="table">
      <style:table-properties style:width="6.6152in" fo:margin-left="0in" table:align="lef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style:line-height-at-least="0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53" style:parent-style-name="內文" style:family="paragraph">
      <style:paragraph-properties fo:widows="2" fo:orphans="2" style:snap-to-layout-grid="false" fo:text-align="start" fo:margin-top="0.075in"/>
    </style:style>
    <style:style style:name="T554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55" style:parent-style-name="預設段落字型" style:family="text">
      <style:text-properties style:font-name-asian="標楷體" fo:letter-spacing="-0.0069in" style:letter-kerning="false" fo:font-size="11pt" style:font-size-asian="11pt" style:language-asian="zh" style:country-asian="HK"/>
    </style:style>
    <style:style style:name="T556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57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58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P559" style:parent-style-name="內文" style:family="paragraph">
      <style:paragraph-properties fo:widows="2" fo:orphans="2"/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5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6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6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66" style:parent-style-name="內文" style:family="paragraph">
      <style:paragraph-properties fo:break-before="page"/>
      <style:text-properties style:font-name-asian="標楷體" style:letter-kerning="false" fo:font-size="10pt" style:font-size-asian="10pt" style:font-size-complex="10pt"/>
    </style:style>
    <style:style style:name="P567" style:parent-style-name="內文" style:family="paragraph">
      <style:paragraph-properties fo:margin-bottom="0.1666in" fo:line-height="0.1666in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 style:language-asian="zh" style:country-asian="HK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573" style:family="table-column">
      <style:table-column-properties style:column-width="1.1402in"/>
    </style:style>
    <style:style style:name="TableColumn574" style:family="table-column">
      <style:table-column-properties style:column-width="0.7104in"/>
    </style:style>
    <style:style style:name="TableColumn575" style:family="table-column">
      <style:table-column-properties style:column-width="0.6881in"/>
    </style:style>
    <style:style style:name="TableColumn576" style:family="table-column">
      <style:table-column-properties style:column-width="0.7881in"/>
    </style:style>
    <style:style style:name="TableColumn577" style:family="table-column">
      <style:table-column-properties style:column-width="3.2166in"/>
    </style:style>
    <style:style style:name="Table572" style:family="table">
      <style:table-properties style:width="6.5437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7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8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9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09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zh" style:country-asian="HK"/>
    </style:style>
    <style:style style:name="T6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20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629" style:parent-style-name="內文" style:family="paragraph">
      <style:paragraph-properties fo:widows="2" fo:orphans="2" fo:text-align="center" fo:line-height="0.1944in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7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1666in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fo:language="zh" fo:country="TW"/>
    </style:style>
    <style:style style:name="T6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5" style:parent-style-name="內文" style:family="paragraph">
      <style:paragraph-properties fo:widows="2" fo:orphans="2" fo:text-align="justify" fo:line-height="0.1666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fo:text-align="justify" fo:line-height="0.1666in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fo:text-align="justify" fo:line-height="0.1666in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1944in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5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6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6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1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9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9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fo:line-height="0.1666in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1944in"/>
    </style:style>
    <style:style style:name="T7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4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29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7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1944in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1666in" fo:margin-left="0.1527in" fo:text-indent="-0.15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74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6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61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62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HK"/>
    </style:style>
    <style:style style:name="T7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766" style:family="table-row">
      <style:table-row-properties style:min-row-height="0.4888in"/>
    </style:style>
    <style:style style:name="TableCell767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5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1666in"/>
    </style:style>
    <style:style style:name="T7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1944in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1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93" style:parent-style-name="內文" style:family="paragraph">
      <style:paragraph-properties fo:widows="2" fo:orphans="2" style:snap-to-layout-grid="false" fo:line-height="0.1666in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80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letter-spacing="-0.0069in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justify" fo:line-height="0.1666in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8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9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1666in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38" style:family="table-row">
      <style:table-row-properties style:min-row-height="0.4631in"/>
    </style:style>
    <style:style style:name="TableCell839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1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3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845" style:parent-style-name="內文" style:family="paragraph">
      <style:paragraph-properties fo:break-before="page"/>
    </style:style>
    <style:style style:name="TableColumn847" style:family="table-column">
      <style:table-column-properties style:column-width="0.9229in"/>
    </style:style>
    <style:style style:name="TableColumn848" style:family="table-column">
      <style:table-column-properties style:column-width="1.5208in"/>
    </style:style>
    <style:style style:name="TableColumn849" style:family="table-column">
      <style:table-column-properties style:column-width="0.8729in"/>
    </style:style>
    <style:style style:name="TableColumn850" style:family="table-column">
      <style:table-column-properties style:column-width="1.4111in"/>
    </style:style>
    <style:style style:name="TableColumn851" style:family="table-column">
      <style:table-column-properties style:column-width="0.4923in"/>
    </style:style>
    <style:style style:name="TableColumn852" style:family="table-column">
      <style:table-column-properties style:column-width="1.5256in"/>
    </style:style>
    <style:style style:name="Table846" style:family="table">
      <style:table-properties style:width="6.7458in" fo:margin-left="-0.0034in" table:align="lef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57" style:parent-style-name="預設段落字型" style:family="text">
      <style:text-properties style:font-name="Times New Roman" style:font-name-asian="標楷體" style:font-name-complex="Times New Roman" fo:color="#FF0000"/>
    </style:style>
    <style:style style:name="T858" style:parent-style-name="預設段落字型" style:family="text">
      <style:text-properties style:font-name="Times New Roman" style:font-name-asian="標楷體" style:font-name-complex="Times New Roman" fo:color="#FF0000"/>
    </style:style>
    <style:style style:name="T859" style:parent-style-name="預設段落字型" style:family="text">
      <style:text-properties style:font-name="Times New Roman" style:font-name-asian="標楷體" style:font-name-complex="Times New Roman" fo:color="#FF0000"/>
    </style:style>
    <style:style style:name="T860" style:parent-style-name="預設段落字型" style:family="text">
      <style:text-properties style:font-name="Times New Roman" style:font-name-asian="標楷體" style:font-name-complex="Times New Roman" fo:color="#FF0000"/>
    </style:style>
    <style:style style:name="T861" style:parent-style-name="預設段落字型" style:family="text">
      <style:text-properties style:font-name="Times New Roman" style:font-name-asian="標楷體" style:font-name-complex="Times New Roman" fo:color="#FF0000"/>
    </style:style>
    <style:style style:name="T862" style:parent-style-name="預設段落字型" style:family="text">
      <style:text-properties style:font-name="Times New Roman" style:font-name-asian="標楷體" style:font-name-complex="Times New Roman" fo:color="#FF0000"/>
    </style:style>
    <style:style style:name="T863" style:parent-style-name="預設段落字型" style:family="text">
      <style:text-properties style:font-name="Times New Roman" style:font-name-asian="標楷體" style:font-name-complex="Times New Roman" fo:color="#FF0000"/>
    </style:style>
    <style:style style:name="T864" style:parent-style-name="預設段落字型" style:family="text">
      <style:text-properties style:font-name="Times New Roman" style:font-name-asian="標楷體" style:font-name-complex="Times New Roman" fo:color="#FF0000"/>
    </style:style>
    <style:style style:name="T86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6" style:parent-style-name="預設段落字型" style:family="text">
      <style:text-properties style:font-name="Times New Roman" style:font-name-asian="標楷體" style:font-name-complex="Times New Roman" fo:color="#FF0000"/>
    </style:style>
    <style:style style:name="T867" style:parent-style-name="預設段落字型" style:family="text">
      <style:text-properties style:font-name="Times New Roman" style:font-name-asian="標楷體" style:font-name-complex="Times New Roman" fo:color="#FF0000"/>
    </style:style>
    <style:style style:name="T868" style:parent-style-name="預設段落字型" style:family="text">
      <style:text-properties style:font-name="Times New Roman" style:font-name-asian="標楷體" style:font-name-complex="Times New Roman" fo:color="#FF0000"/>
    </style:style>
    <style:style style:name="T869" style:parent-style-name="預設段落字型" style:family="text">
      <style:text-properties style:font-name="Times New Roman" style:font-name-asian="標楷體" style:font-name-complex="Times New Roman" fo:color="#FF0000"/>
    </style:style>
    <style:style style:name="T870" style:parent-style-name="預設段落字型" style:family="text">
      <style:text-properties style:font-name="Times New Roman" style:font-name-asian="標楷體" style:font-name-complex="Times New Roman" fo:color="#FF0000"/>
    </style:style>
    <style:style style:name="T871" style:parent-style-name="預設段落字型" style:family="text">
      <style:text-properties style:font-name="Times New Roman" style:font-name-asian="標楷體" style:font-name-complex="Times New Roman" fo:color="#FF0000"/>
    </style:style>
    <style:style style:name="T872" style:parent-style-name="預設段落字型" style:family="text">
      <style:text-properties style:font-name="Times New Roman" style:font-name-asian="標楷體" style:font-name-complex="Times New Roman" fo:color="#FF0000"/>
    </style:style>
    <style:style style:name="T873" style:parent-style-name="預設段落字型" style:family="text">
      <style:text-properties style:font-name="Times New Roman" style:font-name-asian="標楷體" style:font-name-complex="Times New Roman" fo:color="#FF0000"/>
    </style:style>
    <style:style style:name="T874" style:parent-style-name="預設段落字型" style:family="text">
      <style:text-properties style:font-name="Times New Roman" style:font-name-asian="標楷體" style:font-name-complex="Times New Roman" fo:color="#FF0000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881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83" style:parent-style-name="預設段落字型" style:family="text">
      <style:text-properties style:font-name="Times New Roman" style:font-name-asian="標楷體" style:font-name-complex="Times New Roman" fo:color="#FF0000"/>
    </style:style>
    <style:style style:name="T884" style:parent-style-name="預設段落字型" style:family="text">
      <style:text-properties style:font-name="Times New Roman" style:font-name-asian="標楷體" style:font-name-complex="Times New Roman" fo:color="#0000FF"/>
    </style:style>
    <style:style style:name="T885" style:parent-style-name="預設段落字型" style:family="text">
      <style:text-properties style:font-name="Times New Roman" style:font-name-asian="標楷體" style:font-name-complex="Times New Roman" fo:color="#0000FF"/>
    </style:style>
    <style:style style:name="T886" style:parent-style-name="預設段落字型" style:family="text">
      <style:text-properties style:font-name="Times New Roman" style:font-name-asian="標楷體" style:font-name-complex="Times New Roman" fo:color="#0000FF"/>
    </style:style>
    <style:style style:name="T887" style:parent-style-name="預設段落字型" style:family="text">
      <style:text-properties style:font-name="Times New Roman" style:font-name-asian="標楷體" style:font-name-complex="Times New Roman" fo:color="#0000FF"/>
    </style:style>
    <style:style style:name="T888" style:parent-style-name="預設段落字型" style:family="text">
      <style:text-properties style:font-name="Times New Roman" style:font-name-asian="標楷體" style:font-name-complex="Times New Roman" fo:color="#0000FF"/>
    </style:style>
    <style:style style:name="T889" style:parent-style-name="預設段落字型" style:family="text">
      <style:text-properties style:font-name="Times New Roman" style:font-name-asian="標楷體" style:font-name-complex="Times New Roman" fo:color="#0000FF"/>
    </style:style>
    <style:style style:name="T890" style:parent-style-name="預設段落字型" style:family="text">
      <style:text-properties style:font-name="Times New Roman" style:font-name-asian="標楷體" style:font-name-complex="Times New Roman" fo:color="#0000FF"/>
    </style:style>
    <style:style style:name="T891" style:parent-style-name="預設段落字型" style:family="text">
      <style:text-properties style:font-name="Times New Roman" style:font-name-asian="標楷體" style:font-name-complex="Times New Roman" fo:color="#0000FF"/>
    </style:style>
    <style:style style:name="T892" style:parent-style-name="預設段落字型" style:family="text">
      <style:text-properties style:font-name="Times New Roman" style:font-name-asian="標楷體" style:font-name-complex="Times New Roman" fo:color="#0000FF"/>
    </style:style>
    <style:style style:name="T893" style:parent-style-name="預設段落字型" style:family="text">
      <style:text-properties style:font-name="Times New Roman" style:font-name-asian="標楷體" style:font-name-complex="Times New Roman" fo:color="#0000FF"/>
    </style:style>
    <style:style style:name="T894" style:parent-style-name="預設段落字型" style:family="text">
      <style:text-properties style:font-name="Times New Roman" style:font-name-asian="標楷體" style:font-name-complex="Times New Roman" fo:color="#0000FF"/>
    </style:style>
    <style:style style:name="T895" style:parent-style-name="預設段落字型" style:family="text">
      <style:text-properties style:font-name="Times New Roman" style:font-name-asian="標楷體" style:font-name-complex="Times New Roman" fo:color="#0000FF"/>
    </style:style>
    <style:style style:name="T896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897" style:parent-style-name="預設段落字型" style:family="text">
      <style:text-properties style:font-name="Times New Roman" style:font-name-asian="標楷體" style:font-name-complex="Times New Roman" fo:color="#0000FF"/>
    </style:style>
    <style:style style:name="T8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899" style:family="table-row">
      <style:table-row-properties style:min-row-height="0.6277in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" style:family="paragraph">
      <style:text-properties style:font-name="Times New Roman" style:font-name-asian="標楷體" style:font-name-complex="Times New Roman" fo:color="#000000"/>
    </style:style>
    <style:style style:name="P907" style:parent-style-name="內文" style:family="paragraph">
      <style:text-properties style:font-name="Times New Roman" style:font-name-asian="標楷體" style:font-name-complex="Times New Roman" fo:color="#000000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11" style:family="table-row">
      <style:table-row-properties style:min-row-height="0.984in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letter-spacing="-0.0083in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6388in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32" style:parent-style-name="內文" style:family="paragraph">
      <style:paragraph-properties fo:margin-top="0.05in" fo:margin-bottom="0.05in"/>
      <style:text-properties style:font-name="標楷體" style:font-name-asian="標楷體"/>
    </style:style>
  </office:automatic-styles>
  <office:body>
    <office:text text:use-soft-page-breaks="true">
      <text:p text:style-name="P1">實踐大學<text:s text:c="3"/>學年度第<text:s text:c="2"/>學期「教師專業社群」申請表</text:p>
      <text:p text:style-name="P6">一、基本資料表<text:s/><text:s text:c="36"/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社群</text:p>
            <text:p text:style-name="P20">召集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職</text:span><text:span text:style-name="T28">級</text:span></text:p>
          </table:table-cell>
          <table:covered-table-cell/>
          <table:table-cell table:style-name="TableCell29" table:number-columns-spanned="2">
            <text:p text:style-name="內文"><text:span text:style-name="T30">□</text:span><text:span text:style-name="T31">教授</text:span><text:span text:style-name="T32"><text:s/></text:span><text:span text:style-name="T33">□</text:span><text:span text:style-name="T34">副</text:span><text:span text:style-name="T35">教授<text:s/></text:span><text:span text:style-name="T36">□</text:span><text:span text:style-name="T37">助理教授<text:s/></text:span><text:span text:style-name="T38">□</text:span><text:span text:style-name="T39">講師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學院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系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社群主題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主題類別</text:p>
          </table:table-cell>
          <table:table-cell table:style-name="TableCell68" table:number-columns-spanned="5">
            <text:p text:style-name="P69">□<text:s/>1.共創社群　</text:p>
            <text:p text:style-name="內文"><text:span text:style-name="T70">□</text:span><text:span text:style-name="T71"><text:s/>2.</text:span><text:span text:style-name="T72">跨域</text:span><text:span text:style-name="T73">共</text:span><text:span text:style-name="T74">創社群</text:span><text:span text:style-name="T75">　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1~2</text:span><text:span text:style-name="T79">項</text:span></text:p>
            <text:p text:style-name="P80">成果</text:p>
            <text:p text:style-name="P81">類別</text:p>
          </table:table-cell>
          <table:covered-table-cell/>
          <table:table-cell table:style-name="TableCell82">
            <text:p text:style-name="P83">□<text:s/>(1)創新教學方法與策略</text:p>
            <text:p text:style-name="P84">□<text:s/>(2)研發創意教材</text:p>
            <text:p text:style-name="P85">□<text:s/>(3)革新評量方法</text:p>
            <text:p text:style-name="P86">□<text:s/>(4)發展創意課程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□<text:s/>3.學習社群 <text:s/></text:p>
            <text:p text:style-name="P91">□<text:s/>4.跨域學習社群性</text:p>
            <text:p text:style-name="P92">□<text:s/>5.性別平等教師社群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<text:s/>6.動態評量社群</text:p>
            <text:p text:style-name="P95">□<text:s/>7.全英語社群</text:p>
            <text:p text:style-name="P96">□<text:s/>8.大學社會責任社群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□<text:s/></text:span><text:span text:style-name="T101">以上</text:span><text:span text:style-name="T102">是否為</text:span><text:span text:style-name="T103">教師薪傳社群</text:span><text:span text:style-name="T104">　　</text:span><text:span text:style-name="T105">□<text:s/></text:span><text:span text:style-name="T106">以上</text:span><text:span text:style-name="T107">是否</text:span><text:span text:style-name="T108">為</text:span><text:span text:style-name="T109">跨校</text:span><text:span text:style-name="T110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4">
            <text:p text:style-name="P113">社群成員</text:p>
            <text:list text:style-name="LFO1" text:continue-numbering="true">
              <text:list-item>
                <text:p text:style-name="P114"><text:span text:style-name="T115">不含召集人</text:span><text:span text:style-name="T116">。</text:span></text:p>
              </text:list-item>
            </text:list>
            <text:p text:style-name="內文"><text:span text:style-name="T117">2.</text:span><text:span text:style-name="T118">可自行增列</text:span><text:span text:style-name="T119">。</text:span></text:p>
          </table:table-cell>
          <table:table-cell table:style-name="TableCell120" table:number-rows-spanned="4">
            <text:p text:style-name="P121">1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校</text:span><text:span text:style-name="T129">別<text:s/>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學院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學系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職</text:span><text:span text:style-name="T151">級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聘任</text:p>
          </table:table-cell>
          <table:covered-table-cell/>
          <table:table-cell table:style-name="TableCell156" table:number-columns-spanned="2">
            <text:p text:style-name="P157"><text:span text:style-name="T158">□<text:s/></text:span><text:span text:style-name="T159">專</text:span><text:span text:style-name="T160">任</text:span><text:span text:style-name="T161"><text:s text:c="3"/>□<text:s/></text:span><text:span text:style-name="T162">兼任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電話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E-mail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4">
            <text:p text:style-name="P178">2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校</text:span><text:span text:style-name="T186">別<text:s/>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學院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學系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職</text:span><text:span text:style-name="T207">級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聘任</text:p>
          </table:table-cell>
          <table:covered-table-cell/>
          <table:table-cell table:style-name="TableCell212" table:number-columns-spanned="2">
            <text:p text:style-name="內文"><text:span text:style-name="T213">□<text:s/></text:span><text:span text:style-name="T214">專</text:span><text:span text:style-name="T215">任</text:span><text:span text:style-name="T216"><text:s text:c="3"/>□<text:s/></text:span><text:span text:style-name="T217">兼任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電話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E-mail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3</text:p>
          </table:table-cell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校</text:span><text:span text:style-name="T241">別<text:s/>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學院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學系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職</text:span><text:span text:style-name="T263">級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聘任</text:span></text:p>
          </table:table-cell>
          <table:covered-table-cell/>
          <table:table-cell table:style-name="TableCell269" table:number-columns-spanned="2">
            <text:p text:style-name="內文"><text:span text:style-name="T270">□<text:s/></text:span><text:span text:style-name="T271">專</text:span><text:span text:style-name="T272">任</text:span><text:span text:style-name="T273"><text:s text:c="3"/>□<text:s/></text:span><text:span text:style-name="T274">兼任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電話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4">
            <text:p text:style-name="P289">4</text:p>
          </table:table-cell>
          <table:table-cell table:style-name="TableCell290" table:number-columns-spanned="2">
            <text:p text:style-name="P291">姓名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校</text:span><text:span text:style-name="T297">別<text:s/>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學院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學系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職</text:span><text:span text:style-name="T319">級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聘任</text:span></text:p>
          </table:table-cell>
          <table:covered-table-cell/>
          <table:table-cell table:style-name="TableCell325" table:number-columns-spanned="2">
            <text:p text:style-name="內文"><text:span text:style-name="T326">□<text:s/></text:span><text:span text:style-name="T327">專</text:span><text:span text:style-name="T328">任</text:span><text:span text:style-name="T329"><text:s text:c="3"/>□<text:s/></text:span><text:span text:style-name="T330">兼任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電話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E-mail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4">
            <text:p text:style-name="P345">5</text:p>
          </table:table-cell>
          <table:table-cell table:style-name="TableCell346" table:number-columns-spanned="2">
            <text:p text:style-name="P347">姓名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校</text:span><text:span text:style-name="T353">別<text:s/>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學院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<text:span text:style-name="T366">學系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職</text:span><text:span text:style-name="T375">級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聘任</text:span></text:p>
          </table:table-cell>
          <table:covered-table-cell/>
          <table:table-cell table:style-name="TableCell381" table:number-columns-spanned="2">
            <text:p text:style-name="內文"><text:span text:style-name="T382">□<text:s/></text:span><text:span text:style-name="T383">專</text:span><text:span text:style-name="T384">任</text:span><text:span text:style-name="T385"><text:s text:c="3"/>□<text:s/></text:span><text:span text:style-name="T386">兼任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電話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E-mail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4">
            <text:p text:style-name="P401">6</text:p>
          </table:table-cell>
          <table:table-cell table:style-name="TableCell402" table:number-columns-spanned="2">
            <text:p text:style-name="P403">姓名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span text:style-name="T408">校</text:span><text:span text:style-name="T409">別<text:s/>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<text:span text:style-name="T417">學院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學系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職</text:span><text:span text:style-name="T431">級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聘任</text:span></text:p>
          </table:table-cell>
          <table:covered-table-cell/>
          <table:table-cell table:style-name="TableCell437" table:number-columns-spanned="2">
            <text:p text:style-name="內文"><text:span text:style-name="T438">□<text:s/></text:span><text:span text:style-name="T439">專</text:span><text:span text:style-name="T440">任</text:span><text:span text:style-name="T441"><text:s text:c="3"/>□<text:s/></text:span><text:span text:style-name="T442">兼任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>電話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E-mail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計畫摘要 <text:s text:c="4"/></text:span><text:span text:style-name="T458">(至多500字)</text:span></text:p>
          </table:table-cell>
          <table:table-cell table:style-name="TableCell459" table:number-columns-spanned="8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ext:p text:style-name="P468">二、「教師專業社群」計畫構想書</text:p>
      <text:p text:style-name="P469"><text:span text:style-name="T470">（一）社群願景與目標</text:span><text:span text:style-name="T471">（</text:span><text:span text:style-name="T472">內容請勿與預期成效雷</text:span><text:span text:style-name="T473">同</text:span><text:span text:style-name="T474">。</text:span><text:span text:style-name="T475">如果與</text:span><text:span text:style-name="T476">前一學期</text:span><text:span text:style-name="T477">相</text:span><text:span text:style-name="T478">似，</text:span><text:span text:style-name="T479">請具體描述新的年度是否有延伸或擴散</text:span><text:span text:style-name="T480">，</text:span><text:span text:style-name="T481">需呈現差異性</text:span><text:span text:style-name="T482">。</text:span><text:span text:style-name="T483">若為達到學校發展任務或配合學校政策，也請說明</text:span><text:span text:style-name="T484">。</text:span><text:span text:style-name="T485">）</text:span></text:p>
      <text:p text:style-name="P486"/>
      <text:p text:style-name="內文"><text:span text:style-name="T487">（二）活動方式規劃</text:span><text:span text:style-name="T488">（表格不足可自行增列</text:span><text:span text:style-name="T489">，</text:span><text:span text:style-name="T490">請注意日期年度</text:span><text:span text:style-name="T491">）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場次</text:p>
          </table:table-cell>
          <table:table-cell table:style-name="TableCell501">
            <text:p text:style-name="P502">預定日期</text:p>
          </table:table-cell>
          <table:table-cell table:style-name="TableCell503">
            <text:p text:style-name="P504">活動主題</text:p>
          </table:table-cell>
          <table:table-cell table:style-name="TableCell505">
            <text:p text:style-name="P506">活動內容描述</text:p>
          </table:table-cell>
          <table:table-cell table:style-name="TableCell507">
            <text:p text:style-name="P508">活動型式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註：每學期</text:span><text:span text:style-name="T555">應</text:span><text:span text:style-name="T556">至少</text:span><text:span text:style-name="T557">4</text:span><text:span text:style-name="T558">次活動，活動型式可包含專題講座、讀書會、經驗分享、座談會及教學觀摩等。</text:span></text:p>
      <text:p text:style-name="P559"/>
      <text:p text:style-name="內文"><text:span text:style-name="T560">（三）預期成效</text:span><text:span text:style-name="T561">（請敘述對應用於教學之預期成，</text:span><text:span text:style-name="T562">內容請勿與社群願景與目標雷同</text:span><text:span text:style-name="T563">。）</text:span></text:p>
      <text:p text:style-name="P564"/>
      <text:p text:style-name="P565"/>
      <text:p text:style-name="P566"/>
      <text:soft-page-break/>
      <text:p text:style-name="P567"><text:span text:style-name="T568">（</text:span><text:span text:style-name="T569">四</text:span><text:span text:style-name="T570">）經費預算表</text:span><text:span text:style-name="T571">（請依活動內容合理編列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P580">項目</text:p>
            </table:table-cell>
            <table:table-cell table:style-name="TableCell581">
              <text:p text:style-name="P582">單價</text:p>
            </table:table-cell>
            <table:table-cell table:style-name="TableCell583">
              <text:p text:style-name="P584">數量</text:p>
            </table:table-cell>
            <table:table-cell table:style-name="TableCell585">
              <text:p text:style-name="P586">總金額</text:p>
            </table:table-cell>
            <table:table-cell table:style-name="TableCell587">
              <text:p text:style-name="P588">備註</text:p>
            </table:table-cell>
          </table:table-row>
        </table:table-header-rows>
        <table:table-row table:style-name="TableRow589">
          <table:table-cell table:style-name="TableCell590">
            <text:p text:style-name="P591">講座鐘點費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list text:style-name="LFO3" text:continue-numbering="true">
              <text:list-item>
                <text:p text:style-name="P599"><text:span text:style-name="T600">外聘</text:span><text:span text:style-name="T601">-</text:span><text:span text:style-name="T602">專家學者</text:span><text:span text:style-name="T603">：上限</text:span><text:span text:style-name="T604">2,000</text:span><text:span text:style-name="T605">元</text:span><text:span text:style-name="T606">/</text:span><text:span text:style-name="T607">小時</text:span><text:span text:style-name="T608">。</text:span></text:p>
              </text:list-item>
              <text:list-item>
                <text:p text:style-name="P609"><text:span text:style-name="T610">內聘</text:span><text:span text:style-name="T611">-</text:span><text:span text:style-name="T612">本</text:span><text:span text:style-name="T613">校人員</text:span><text:span text:style-name="T614">：上限</text:span><text:span text:style-name="T615">1,000</text:span><text:span text:style-name="T616">元</text:span><text:span text:style-name="T617">/</text:span><text:span text:style-name="T618">小時</text:span><text:span text:style-name="T619">。</text:span></text:p>
              </text:list-item>
              <text:list-item>
                <text:p text:style-name="P620"><text:span text:style-name="T621">社群</text:span><text:span text:style-name="T622">內教師</text:span><text:span text:style-name="T623">不</text:span><text:span text:style-name="T624">可</text:span><text:span text:style-name="T625">支領講座鐘點費。</text:span>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講座鐘點費</text:p>
            <text:p text:style-name="P629"><text:span text:style-name="T630">二代健保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按</text:span><text:span text:style-name="T640">個人</text:span><text:span text:style-name="T641">實際所得</text:span><text:span text:style-name="T642">*2.11%</text:span><text:span text:style-name="T643">，參考範例如下</text:span><text:span text:style-name="T644">：</text:span></text:p>
            <text:p text:style-name="P645"><text:span text:style-name="T646">外聘</text:span><text:span text:style-name="T647">：</text:span><text:span text:style-name="T648">2,000</text:span><text:span text:style-name="T649">元</text:span><text:span text:style-name="T650">/h*2h*2.11%=84</text:span><text:span text:style-name="T651">元</text:span><text:span text:style-name="T652">(</text:span><text:span text:style-name="T653">四捨五入</text:span><text:span text:style-name="T654">)</text:span></text:p>
            <text:p text:style-name="P655"><text:span text:style-name="T656">內聘</text:span><text:span text:style-name="T657">：</text:span><text:span text:style-name="T658">1</text:span><text:span text:style-name="T659">,000</text:span><text:span text:style-name="T660">元</text:span><text:span text:style-name="T661">/h*1h*2.11%=</text:span><text:span text:style-name="T662">21</text:span><text:span text:style-name="T663">元</text:span><text:span text:style-name="T664">(</text:span><text:span text:style-name="T665">四捨五入</text:span><text:span text:style-name="T666">)</text:span></text:p>
            <text:p text:style-name="P667"><text:span text:style-name="T668">二代健保</text:span><text:span text:style-name="T669">：</text:span><text:span text:style-name="T670">84+</text:span><text:span text:style-name="T671">21</text:span><text:span text:style-name="T672">=</text:span><text:span text:style-name="T673">105</text:span><text:span text:style-name="T674">元</text:span></text:p>
          </table:table-cell>
        </table:table-row>
        <table:table-row table:style-name="TableRow675">
          <table:table-cell table:style-name="TableCell676">
            <text:p text:style-name="P677"><text:span text:style-name="T678">交通費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list text:style-name="LFO4" text:continue-numbering="true">
              <text:list-item>
                <text:p text:style-name="P686"><text:span text:style-name="T687">檢附車票票根</text:span><text:span text:style-name="T688">或購票證明</text:span><text:span text:style-name="T689">核實報支，</text:span><text:span text:style-name="T690">不可核銷計程車費及自行駕車油資。</text:span></text:p>
              </text:list-item>
              <text:list-item>
                <text:p text:style-name="P691"><text:span text:style-name="T692">社群</text:span><text:span text:style-name="T693">內教師</text:span><text:span text:style-name="T694">不</text:span><text:span text:style-name="T695">可</text:span><text:span text:style-name="T696">支領</text:span><text:span text:style-name="T697">交通費</text:span><text:span text:style-name="T698">。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>材料費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請</text:span><text:span text:style-name="T711">說明材料費內容</text:span><text:span text:style-name="T712">：</text:span></text:p>
          </table:table-cell>
        </table:table-row>
        <table:table-row table:style-name="TableRow713">
          <table:table-cell table:style-name="TableCell714">
            <text:p text:style-name="P715"><text:span text:style-name="T716">資料蒐集費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list text:style-name="LFO6" text:continue-numbering="true">
              <text:list-item>
                <text:p text:style-name="P724"><text:span text:style-name="T725">每組上限新台幣</text:span><text:span text:style-name="T726">1,000</text:span><text:span text:style-name="T727">元</text:span><text:span text:style-name="T728">．</text:span></text:p>
              </text:list-item>
              <text:list-item>
                <text:p text:style-name="P729"><text:span text:style-name="T730">核銷</text:span><text:span text:style-name="T731">請註明資料內容或書目清單</text:span><text:span text:style-name="T732">．</text:span></text:p>
              </text:list-item>
            </text:list>
          </table:table-cell>
        </table:table-row>
        <table:table-row table:style-name="TableRow733">
          <table:table-cell table:style-name="TableCell734">
            <text:p text:style-name="P735"><text:span text:style-name="T736">印刷費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餐費</text:p>
            <text:p text:style-name="P748">（便當/餐盒）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list text:style-name="LFO8" text:continue-numbering="true">
              <text:list-item>
                <text:p text:style-name="P756"><text:span text:style-name="T757">每人每餐膳費上限</text:span><text:span text:style-name="T758">新台幣</text:span><text:span text:style-name="T759">100</text:span><text:span text:style-name="T760">元。</text:span></text:p>
              </text:list-item>
              <text:list-item>
                <text:p text:style-name="P761">茶水、飲料（含咖啡）、點心（含冰品）、水果均不得編列。</text:p>
              </text:list-item>
              <text:list-item>
                <text:p text:style-name="P762"><text:span text:style-name="T763">餐費編列需配合活動內容</text:span><text:span text:style-name="T764">及成員人數</text:span><text:span text:style-name="T765">。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雜支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以購買辦理社群活動所需之文具事務用品、電腦週邊耗材、郵資（限寄送核銷單據使用）等，</text:span><text:span text:style-name="T778">勿超過申請經費</text:span><text:span text:style-name="T779">30%</text:span><text:span text:style-name="T780">。</text:span></text:p>
          </table:table-cell>
        </table:table-row>
        <table:table-row table:style-name="TableRow781">
          <table:table-cell table:style-name="TableCell782">
            <text:p text:style-name="P783"><text:span text:style-name="T784">工讀費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.支用對象為本校在學學生</text:p>
            <text:p text:style-name="P793"><text:span text:style-name="T794">2.</text:span><text:span text:style-name="T795">每人</text:span><text:span text:style-name="T796">183</text:span><text:span text:style-name="T797">元</text:span><text:span text:style-name="T798">/</text:span><text:span text:style-name="T799">小時，每日不得超過</text:span><text:span text:style-name="T800">8</text:span><text:span text:style-name="T801">小時。</text:span></text:p>
          </table:table-cell>
        </table:table-row>
        <table:table-row table:style-name="TableRow802">
          <table:table-cell table:style-name="TableCell803">
            <text:p text:style-name="P804">工讀</text:p>
            <text:p text:style-name="P805">勞保、勞退費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按工讀費總</text:span><text:span text:style-name="T815">金</text:span><text:span text:style-name="T816">額</text:span><text:span text:style-name="T817">*20%</text:span><text:span text:style-name="T818">（四捨五入）</text:span></text:p>
          </table:table-cell>
        </table:table-row>
        <table:table-row table:style-name="TableRow819">
          <table:table-cell table:style-name="TableCell820">
            <text:p text:style-name="P821">工讀</text:p>
            <text:p text:style-name="P822">二代健保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按</text:span><text:span text:style-name="T832">工讀費</text:span><text:span text:style-name="T833">總</text:span><text:span text:style-name="T834">金</text:span><text:span text:style-name="T835">額</text:span><text:span text:style-name="T836">*2.11%</text:span><text:span text:style-name="T837">（四捨五入）</text:span></text:p>
          </table:table-cell>
        </table:table-row>
        <table:table-row table:style-name="TableRow838">
          <table:table-cell table:style-name="TableCell839" table:number-columns-spanned="3">
            <text:p text:style-name="P840">總計</text:p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soft-page-break/>
            <text:p text:style-name="P855">執行期程</text:p>
          </table:table-cell>
          <table:table-cell table:style-name="TableCell856" table:number-columns-spanned="5">
            <text:p text:style-name="內文"><text:span text:style-name="T857"><text:s text:c="3"/></text:span><text:span text:style-name="T858">年</text:span><text:span text:style-name="T859"><text:s text:c="3"/></text:span><text:span text:style-name="T860">月</text:span><text:span text:style-name="T861"><text:s text:c="3"/></text:span><text:span text:style-name="T862">日</text:span><text:span text:style-name="T863">(</text:span><text:span text:style-name="T864"><text:s text:c="3"/></text:span><text:span text:style-name="T865">)</text:span><text:span text:style-name="T866">至</text:span><text:span text:style-name="T867"><text:s text:c="3"/></text:span><text:span text:style-name="T868">年</text:span><text:span text:style-name="T869"><text:s text:c="3"/></text:span><text:span text:style-name="T870">月</text:span><text:span text:style-name="T871"><text:s text:c="3"/></text:span><text:span text:style-name="T872">日</text:span><text:span text:style-name="T873">(</text:span><text:span text:style-name="T874"><text:s text:c="3"/></text:span><text:span text:style-name="T875">)</text:span><text:span text:style-name="T8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核銷</text:span><text:span text:style-name="T881">期限</text:span></text:p>
          </table:table-cell>
          <table:table-cell table:style-name="TableCell882" table:number-columns-spanned="5">
            <text:p text:style-name="內文"><text:span text:style-name="T883"><text:s/></text:span><text:span text:style-name="T884"><text:s text:c="2"/></text:span><text:span text:style-name="T885">年</text:span><text:span text:style-name="T886"><text:s text:c="3"/></text:span><text:span text:style-name="T887">月</text:span><text:span text:style-name="T888"><text:s text:c="3"/></text:span><text:span text:style-name="T889">日</text:span><text:span text:style-name="T890">(</text:span><text:span text:style-name="T891"><text:s text:c="3"/></text:span><text:span text:style-name="T892">)</text:span><text:span text:style-name="T893"><text:s/></text:span><text:span text:style-name="T894">止，</text:span><text:span text:style-name="T895">社群補助經費應於執行</text:span><text:span text:style-name="T896">期</text:span><text:span text:style-name="T897">程內核銷完畢</text:span><text:span text:style-name="T898">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申請金額</text:p>
          </table:table-cell>
          <table:table-cell table:style-name="TableCell902" table:number-columns-spanned="5">
            <text:p text:style-name="P903"/>
            <text:p text:style-name="內文"><text:span text:style-name="T904"><text:s text:c="15"/></text:span><text:span text:style-name="T905">元</text:span></text:p>
            <text:p text:style-name="P906">※若因經費預算不足時，</text:p>
            <text:p text:style-name="P907">□同意教發中心代為刪減或調整經費，並執行本教師專業社群。</text:p>
            <text:p text:style-name="內文"><text:span text:style-name="T908">□</text:span><text:span text:style-name="T909">不同意調整並</text:span><text:span text:style-name="T910">放棄執行本教師專業社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社群召集人</text:span><text:span text:style-name="T915"><text:s text:c="22"/>簽章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所屬系所</text:p>
            <text:p text:style-name="P920">主管簽章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院長</text:p>
            <text:p text:style-name="P925">簽章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備註</text:p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教師專業社群申請表</text:span><text:span text:style-name="T4">P</text:span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3T05:58:00Z</meta:creation-date>
    <dc:date>2024-06-03T05:58:00Z</dc:date>
    <meta:print-date>2023-12-22T05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5" meta:row-count="13" meta:non-whitespace-character-count="1581"/>
  </office:meta>
</office:document-meta>
</file>