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C2C2BAF980D998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新細明體" fo:font-weight="bold" style:font-weight-asian="bold" style:font-name-complex="新細明體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Standard">
      <style:text-properties style:font-name="華康中圓體" fo:font-size="8pt" style:font-name-asian="華康中圓體" style:font-size-asian="8pt" style:font-name-complex="標楷體"/>
    </style:style>
    <style:style style:name="P7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159cm" fo:margin-bottom="0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159cm" fo:margin-bottom="0cm" loext:contextual-spacing="false" fo:line-height="0.706cm" style:snap-to-layout-grid="false"/>
    </style:style>
    <style:style style:name="P12" style:family="paragraph" style:parent-style-name="Standard">
      <style:paragraph-properties fo:margin-left="0.002cm" fo:margin-right="0cm" fo:text-indent="-0.09cm" style:auto-text-indent="false"/>
      <style:text-properties style:font-name="Arial" fo:font-size="11pt" fo:font-weight="bold" style:font-name-asian="標楷體" style:font-size-asian="11pt" style:font-weight-asian="bold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margin-top="1.27cm" fo:margin-bottom="0cm" loext:contextual-spacing="false" fo:text-align="justify" fo:text-align-last="justify" style:justify-single-word="false" style:snap-to-layout-grid="false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華康中圓體" fo:font-size="8pt" style:font-name-asian="華康中圓體" style:font-size-asian="8pt" style:font-name-complex="標楷體"/>
    </style:style>
    <style:style style:name="T14" style:family="text">
      <style:text-properties style:font-name="華康中圓體" fo:font-size="8pt" style:font-name-asian="華康中圓體" style:font-size-asian="8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著作利用同意書</text:p>
      <text:p text:style-name="P8"><text:span text:style-name="T9">立書人</text:span><text:span text:style-name="T11"> <text:s text:c="16"/></text:span><text:span text:style-name="T9">同意</text:span><text:span text:style-name="T9">實踐大</text:span><text:span text:style-name="T9">學</text:span><text:span text:style-name="T9">得不限地域、時間、方式，</text:span><text:span text:style-name="T9">於</text:span><text:span text:style-name="T9">學校</text:span><text:span text:style-name="T11"> <text:s text:c="20"/>(</text:span><text:span text:style-name="T2">課程</text:span><text:span text:style-name="T2">/研習活動)</text:span><text:span text:style-name="T2">中所製作之現場錄影、文字內容、簡報資料(PPT)、教材全文</text:span><text:span text:style-name="T9">，無償</text:span><text:span text:style-name="T9">利用</text:span><text:span text:style-name="T9">本人於參與該(課程</text:span><text:span text:style-name="T2">/研習活動)</text:span><text:span text:style-name="T9">中所完成並享有著作財產權之所有著作</text:span><text:span text:style-name="T9">。</text:span></text:p>
      <text:p text:style-name="P8"><text:span text:style-name="T9">立書人理解，實踐大</text:span><text:span text:style-name="T9">學</text:span><text:span text:style-name="T9">係前述</text:span><text:span text:style-name="T9">課程</text:span><text:span text:style-name="T9">之著作人並享有著作財產權，立書人同時保證對於前述授權利用之著作，享有著作財產權或授權他人利用之權限，且未侵害</text:span><text:span text:style-name="T9">他人之智慧財產權</text:span><text:span text:style-name="T9">或</text:span><text:span text:style-name="T9">其他權利</text:span><text:span text:style-name="T9">。</text:span></text:p>
      <text:p text:style-name="P8"><text:span text:style-name="T9">立書人</text:span><text:span text:style-name="T2">保留隨時以書面向</text:span><text:span text:style-name="T9">，實踐大</text:span><text:span text:style-name="T9">學</text:span><text:span text:style-name="T2">終止授權之權利，但</text:span><text:span text:style-name="T9">實踐大</text:span><text:span text:style-name="T9">學</text:span><text:span text:style-name="T2">得保留數位格式之複本供文獻典藏使用。</text:span></text:p>
      <text:p text:style-name="P2"/>
      <text:p text:style-name="P9"><text:span text:style-name="T2">此致</text:span><text:span text:style-name="T6"> <text:s text:c="2"/></text:span><text:span text:style-name="T2">實踐大學</text:span></text:p>
      <text:p text:style-name="P3"/>
      <text:p text:style-name="P4"/>
      <text:p text:style-name="P10"><text:span text:style-name="T4">立</text:span><text:span text:style-name="T8"> </text:span><text:span text:style-name="T4">書</text:span><text:span text:style-name="T8"> </text:span><text:span text:style-name="T4">人：</text:span></text:p>
      <text:p text:style-name="P10"><text:span text:style-name="T4">身分證字號後4碼：</text:span></text:p>
      <text:p text:style-name="P10"><text:span text:style-name="T4">戶籍縣市：</text:span></text:p>
      <text:p text:style-name="P11"><text:span text:style-name="T4">電</text:span><text:span text:style-name="T6"> <text:s text:c="3"/></text:span><text:span text:style-name="T4">話：</text:span></text:p>
      <text:p text:style-name="P11"><text:span text:style-name="T4">e</text:span><text:span text:style-name="T4">-</text:span><text:span text:style-name="T4">mail：</text:span></text:p>
      <text:p text:style-name="P14"><text:span text:style-name="T2">中華民國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style-span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5.692cm" fo:margin-left="-0.191cm" table:align="left" style:writing-mode="lr-tb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4.3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zh" fo:country="TW" style:language-asian="zh" style:country-asian="TW"/>
    </style:style>
    <style:style style:name="MP2" style:family="paragraph" style:parent-style-name="Standard">
      <style:text-properties style:font-name="華康中圓體" fo:font-size="8pt" style:font-name-asian="華康中圓體" style:font-size-asian="8pt" style:font-name-complex="標楷體"/>
    </style:style>
    <style:style style:name="MP3" style:family="paragraph" style:parent-style-name="Standard">
      <style:paragraph-properties fo:margin-left="0.002cm" fo:margin-right="0cm" fo:text-indent="-0.09cm" style:auto-text-indent="false"/>
      <style:text-properties style:font-name="Arial" fo:font-size="11pt" fo:font-weight="bold" style:font-name-asian="標楷體" style:font-size-asian="11pt" style:font-weight-asian="bold" style:font-name-complex="Arial"/>
    </style:style>
    <style:style style:name="MP4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MP5" style:family="paragraph" style:parent-style-name="Footer">
      <style:text-properties style:font-name="新細明體" fo:font-weight="bold" style:font-weight-asian="bold" style:font-name-complex="新細明體"/>
    </style:style>
    <style:style style:name="MT1" style:family="text">
      <style:text-properties style:font-name="新細明體" fo:font-weight="bold" style:font-weight-asian="bold" style:font-name-complex="新細明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圖片 1" text:anchor-type="as-char" svg:width="0.956cm" svg:height="0.975cm" draw:z-index="0"><draw:image xlink:href="Pictures/10000200000000650000005CC2C2BAF980D998BD.png" xlink:type="simple" xlink:show="embed" xlink:actuate="onLoad"/></draw:frame></text:p>
            </table:table-cell>
            <table:table-cell table:style-name="表格1.A1" office:value-type="string">
              <text:p text:style-name="MP2">實踐大學</text:p>
              <text:p text:style-name="MP3">Shih Chien University</text:p>
            </table:table-cell>
          </table:table-row>
        </table:table>
        <text:p text:style-name="MP4"/>
      </style:header>
      <style:footer>
        <text:p text:style-name="MP5">著作利用同意書一</text:p>
        <text:p text:style-name="Footer"><text:span text:style-name="MT1">107.05.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利用同意書</dc:title>
    <meta:initial-creator>copyrightnote</meta:initial-creator>
    <meta:creation-date>2018-05-28T08:48:00</meta:creation-date>
    <dc:creator>Windows 使用者</dc:creator>
    <dc:date>2018-05-28T08:48:00</dc:date>
    <meta:print-date>2014-12-24T21:46:00</meta:print-date>
    <meta:editing-cycles>2</meta:editing-cycles>
    <meta:document-statistic meta:table-count="1" meta:image-count="1" meta:object-count="0" meta:page-count="1" meta:paragraph-count="16" meta:word-count="285" meta:character-count="373" meta:non-whitespace-character-count="318"/>
    <meta:generator>LibreOffice/5.1.6.2$Windows_x86 LibreOffice_project/07ac168c60a517dba0f0d7bc7540f5afa45f0909</meta:generator>
  </office:meta>
</office:document-meta>
</file>