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4cm" fo:margin-left="-0.229cm" fo:margin-top="0cm" fo:margin-bottom="0cm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1.718cm"/>
    </style:style>
    <style:style style:name="表格1.E" style:family="table-column">
      <style:table-column-properties style:column-width="2.46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1.418cm"/>
    </style:style>
    <style:style style:name="表格1.J" style:family="table-column">
      <style:table-column-properties style:column-width="4.223cm"/>
    </style:style>
    <style:style style:name="表格1.1" style:family="table-row">
      <style:table-row-properties style:row-height="1.328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H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2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row-height="1.229cm" fo:keep-together="auto"/>
    </style:style>
    <style:style style:name="表格1.6" style:family="table-row">
      <style:table-row-properties style:row-height="2.914cm" fo:keep-together="auto"/>
    </style:style>
    <style:style style:name="表格1.7" style:family="table-row">
      <style:table-row-properties style:min-row-height="6.971cm" fo:keep-together="auto"/>
    </style:style>
    <style:style style:name="表格1.A7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C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9" style:family="table-row">
      <style:table-row-properties style:min-row-height="1.24cm" fo:keep-together="auto"/>
    </style:style>
    <style:style style:name="表格1.D10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【學習諮詢輔導預約表】</text:span></text:p>
      <text:p text:style-name="P2"><text:span text:style-name="T1">實踐大學 _____ 學年度 第 _____ 學期</text:span></text:p>
      <text:p text:style-name="P2"><text:span text:style-name="T2">□ 台北校本部 <text:s/>□ 高雄校區</text:span></text:p>
      <text:p text:style-name="P3"><text:span text:style-name="T6">申請日期：______ 年 ______ 月 ______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5">學部</text:span></text:p>
          </table:table-cell>
          <table:table-cell table:style-name="表格1.B1" table:number-columns-spanned="4" office:value-type="string">
            <text:p text:style-name="P1"><text:span text:style-name="T3">□</text:span><text:span text:style-name="T4">日間部 </text:span><text:span text:style-name="T3">□進修部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5">系所</text:span></text:p>
          </table:table-cell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班別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"><text:span text:style-name="T5">學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"><text:span text:style-name="T5">姓名</text:span></text:p>
          </table:table-cell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5">E-mail</text:span>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5">手機</text:span></text:p>
          </table:table-cell>
          <table:table-cell table:style-name="表格1.J2" office:value-type="string">
            <text:p text:style-name="P5"/>
          </table:table-cell>
        </table:table-row>
        <table:table-row table:style-name="表格1.4">
          <table:table-cell table:style-name="表格1.A2" table:number-columns-spanned="4" office:value-type="string">
            <text:p text:style-name="P1"><text:span text:style-name="T5">申請諮詢科目名稱</text:span>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5">自我評估其科目能力</text:span>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1"><text:span text:style-name="T4">□71-80分 □61-70分 □51-60分 □50分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5">可諮詢時間</text:span></text:p>
          </table:table-cell>
          <table:covered-table-cell/>
          <table:table-cell table:style-name="表格1.J2" table:number-columns-spanned="8" office:value-type="string">
            <text:p text:style-name="P7"><text:span text:style-name="T4">□星期一 時間：_________________ □星期二 時間：_________________</text:span></text:p>
            <text:p text:style-name="P7"><text:span text:style-name="T4">□星期三 時間：_________________ □星期四 時間：_________________</text:span></text:p>
            <text:p text:style-name="P6"><text:span text:style-name="T4">□星期五 時間：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5">諮詢內容</text:span></text:p>
            <text:p text:style-name="P2"><text:span text:style-name="T5">(請詳述</text:span></text:p>
            <text:p text:style-name="P2"><text:span text:style-name="T5">該科目之</text:span></text:p>
            <text:p text:style-name="P2"><text:span text:style-name="T5">學習困難)</text:span></text:p>
          </table:table-cell>
          <table:covered-table-cell/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"><text:span text:style-name="T7">媒　合　結　果　(由　承　辦　人　員　填　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5">□輔導教師姓名</text:span></text:p>
            <text:p text:style-name="P1"><text:span text:style-name="T5">□教學助理姓名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5">媒合時間</text:span>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p text:style-name="P1"><text:span text:style-name="T5">媒合地點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2" office:value-type="string">
            <text:p text:style-name="P1"><text:span text:style-name="T5">承辦人簽章</text:span></text:p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creator>user</dc:creator>
    <meta:editing-cycles>9</meta:editing-cycles>
    <meta:print-date>2017-10-16T08:42:00</meta:print-date>
    <meta:creation-date>2017-08-31T02:43:00</meta:creation-date>
    <dc:date>2017-10-16T08:43:00</dc:date>
    <meta:editing-duration>PT1H16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9" meta:word-count="195" meta:character-count="356" meta:non-whitespace-character-count="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