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top="0.25in" fo:margin-right="0.1652in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1479in"/>
    </style:style>
    <style:style style:name="TableColumn30" style:family="table-column">
      <style:table-column-properties style:column-width="1.8048in"/>
    </style:style>
    <style:style style:name="TableColumn31" style:family="table-column">
      <style:table-column-properties style:column-width="0.327in"/>
    </style:style>
    <style:style style:name="TableColumn32" style:family="table-column">
      <style:table-column-properties style:column-width="2.8229in"/>
    </style:style>
    <style:style style:name="Table27" style:family="table">
      <style:table-properties style:width="7.0875in" fo:margin-left="0.0986in" table:align="left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779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ableRow61" style:family="table-row">
      <style:table-row-properties style:min-row-height="3.149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letter-spacing="0.2944in" style:letter-kerning="false" fo:font-size="18pt" style:font-size-asian="18pt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3.1493in" fo:keep-together="always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letter-kerning="false" fo:font-size="16pt" style:font-size-asian="16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3.1493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letter-spacing="0.2944in" style:letter-kerning="false" fo:font-size="18pt" style:font-size-asian="18pt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493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1.2395in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2.7437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清單段落" style:list-style-name="LFO3" style:family="paragraph">
      <style:paragraph-properties fo:margin-top="0.0625in" fo:margin-bottom="0.0625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FF0000" fo:background-color="#FFFF00"/>
    </style:style>
    <style:style style:name="T98" style:parent-style-name="預設段落字型" style:family="text">
      <style:text-properties fo:color="#FF0000" fo:background-color="#FFFF00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olumn103" style:family="table-column">
      <style:table-column-properties style:column-width="0.8625in"/>
    </style:style>
    <style:style style:name="TableColumn104" style:family="table-column">
      <style:table-column-properties style:column-width="0.8256in"/>
    </style:style>
    <style:style style:name="TableColumn105" style:family="table-column">
      <style:table-column-properties style:column-width="2.3534in"/>
    </style:style>
    <style:style style:name="TableColumn106" style:family="table-column">
      <style:table-column-properties style:column-width="0.7854in"/>
    </style:style>
    <style:style style:name="TableColumn107" style:family="table-column">
      <style:table-column-properties style:column-width="0.7854in"/>
    </style:style>
    <style:style style:name="Table102" style:family="table">
      <style:table-properties style:width="5.6125in" fo:margin-left="0in" table:align="left"/>
    </style:style>
    <style:style style:name="TableRow108" style:family="table-row">
      <style:table-row-properties style:row-height="0.3541in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.0006in" fo:text-indent="-0.0888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Row119" style:family="table-row">
      <style:table-row-properties style: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6" style:parent-style-name="預設段落字型" style:family="text">
      <style:text-properties fo:color="#FF0000" fo:font-size="11pt" style:font-size-asian="11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42" style:family="table-row">
      <style:table-row-properties style: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1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4743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Row177" style:family="table-row">
      <style:table-row-properties style:min-row-height="2.946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4506in"/>
    </style:style>
    <style:style style:name="P184" style:parent-style-name="內文" style:family="paragraph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ableRow191" style:family="table-row">
      <style:table-row-properties style:min-row-height="2.8138in"/>
    </style:style>
    <style:style style:name="P192" style:parent-style-name="內文" style:family="paragraph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97" style:family="table-row">
      <style:table-row-properties style:min-row-height="0.2625in"/>
    </style:style>
    <style:style style:name="P198" style:parent-style-name="內文" style:family="paragraph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ableRow205" style:family="table-row">
      <style:table-row-properties style:min-row-height="2.525in"/>
    </style:style>
    <style:style style:name="P206" style:parent-style-name="內文" style:family="paragraph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211" style:parent-style-name="內文" style:family="paragraph">
      <style:paragraph-properties fo:margin-left="0.4506in" fo:text-indent="-0.450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215" style:parent-style-name="預設段落字型" style:family="text">
      <style:text-properties style:font-name="微軟正黑體" style:font-name-asian="微軟正黑體" fo:letter-spacing="-0.0097in" fo:font-size="11pt" style:font-size-asian="11pt" style:font-size-complex="10pt"/>
    </style:style>
    <style:style style:name="T216" style:parent-style-name="預設段落字型" style:family="text">
      <style:text-properties style:font-name="微軟正黑體" style:font-name-asian="微軟正黑體" fo:letter-spacing="-0.0097in" fo:font-size="11pt" style:font-size-asian="11pt" style:font-size-complex="10pt"/>
    </style:style>
    <style:style style:name="T217" style:parent-style-name="預設段落字型" style:family="text">
      <style:text-properties style:font-name="微軟正黑體" style:font-name-asian="微軟正黑體" fo:letter-spacing="-0.0097in" fo:font-size="11pt" style:font-size-asian="11pt" style:font-size-complex="10pt"/>
    </style:style>
    <style:style style:name="T218" style:parent-style-name="預設段落字型" style:family="text">
      <style:text-properties style:font-name="微軟正黑體" style:font-name-asian="微軟正黑體" fo:letter-spacing="-0.0097in" fo:font-size="11pt" style:font-size-asian="11pt" style:font-size-complex="10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種籽型學習助理成果報告】</text:p>
      <text:p text:style-name="P2"><text:span text:style-name="T3">實踐大學</text:span><text:span text:style-name="T4"><text:s/></text:span><text:span text:style-name="T5"><text:s text:c="4"/></text:span><text:span text:style-name="T6"><text:s/></text:span><text:span text:style-name="T7">學年度 第</text:span><text:span text:style-name="T8"><text:s/></text:span><text:span text:style-name="T9"><text:s/></text:span><text:span text:style-name="T10"><text:s text:c="3"/></text:span><text:span text:style-name="T11"><text:s/></text:span><text:span text:style-name="T12"><text:s/>學期</text:span></text:p>
      <text:p text:style-name="P13"><text:span text:style-name="T14">填寫日期：_</text:span><text:span text:style-name="T15">_</text:span><text:span text:style-name="T16">____</text:span><text:span text:style-name="T17"><text:s/></text:span><text:span text:style-name="T18">年 _</text:span><text:span text:style-name="T19">_</text:span><text:span text:style-name="T20">____</text:span><text:span text:style-name="T21"><text:s/></text:span><text:span text:style-name="T22">月 _</text:span><text:span text:style-name="T23">_</text:span><text:span text:style-name="T24">____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學系</text:span><text:span text:style-name="T37">：</text:span></text:p>
          </table:table-cell>
          <table:covered-table-cell/>
          <table:table-cell table:style-name="TableCell38" table:number-columns-spanned="2">
            <text:p text:style-name="P39"><text:span text:style-name="T40">班級</text:span><text:span text:style-name="T41">：</text:span></text:p>
          </table:table-cell>
          <table:covered-table-cell/>
          <table:table-cell table:style-name="TableCell42">
            <text:p text:style-name="P43"><text:span text:style-name="T44">TA姓名：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學號</text:span><text:span text:style-name="T49">：</text:span></text:p>
          </table:table-cell>
          <table:covered-table-cell/>
          <table:table-cell table:style-name="TableCell50" table:number-columns-spanned="3">
            <text:p text:style-name="P51"><text:span text:style-name="T52">輔導科目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輔導同學</text:p>
            <text:p text:style-name="P57"><text:span text:style-name="T58">班級/姓名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執行成果內</text:span><text:span text:style-name="T65">容</text:span></text:p>
          </table:table-cell>
          <table:table-cell table:style-name="TableCell66" table:number-columns-spanned="4">
            <text:p text:style-name="P67"><text:span text:style-name="T68">一、請說明本學期之輔導成果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二、請說明擔任種籽型學習助理之影響與助益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執行成果內</text:span><text:span text:style-name="T77">容</text:span></text:p>
          </table:table-cell>
          <table:table-cell table:style-name="TableCell78" table:number-columns-spanned="4">
            <text:p text:style-name="P79"><text:span text:style-name="T80">三、請說明輔導工作所遭遇之困難與解決方法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四、請說明本學期擔任種籽型學習助理之心得與感想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五、其他建議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培 <text:s/>訓 <text:s/>紀 <text:s/>錄</text:p>
          </table:table-cell>
          <table:table-cell table:style-name="TableCell93" table:number-columns-spanned="4">
            <text:list text:style-name="LFO3" text:continue-numbering="true">
              <text:list-item>
                <text:p text:style-name="P94"><text:span text:style-name="T95"><draw:custom-shape svg:x="3.625in" svg:y="0.19722in" svg:width="1.06667in" svg:height="0.39167in" draw:z-index="251659264" draw:id="id0" draw:style-name="a0" draw:name="圓角矩形圖說文字 1" text:anchor-type="paragraph"><svg:title/><svg:desc/><text:p text:style-name="P96"><text:span text:style-name="T97">填寫</text:span><text:span text:style-name="T98">範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200 479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9">參加場次紀錄(</text:span><text:span text:style-name="T100">至</text:span><text:span text:style-name="T101">少培訓4H)</text:span></text:p>
              </text:list-item>
            </text:list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主辦單位</text:p>
                </table:table-cell>
                <table:table-cell table:style-name="TableCell111">
                  <text:p text:style-name="P112">活動日期</text:p>
                </table:table-cell>
                <table:table-cell table:style-name="TableCell113">
                  <text:p text:style-name="P114">主題</text:p>
                </table:table-cell>
                <table:table-cell table:style-name="TableCell115">
                  <text:p text:style-name="P116">認證時數</text:p>
                </table:table-cell>
                <table:table-cell table:style-name="TableCell117">
                  <text:p text:style-name="P118">是否簽到</text:p>
                </table:table-cell>
              </table:table-row>
              <table:table-row table:style-name="TableRow119">
                <table:table-cell table:style-name="TableCell120">
                  <text:p text:style-name="P121">教發中心</text:p>
                </table:table-cell>
                <table:table-cell table:style-name="TableCell122">
                  <text:p text:style-name="P123">5/15</text:p>
                </table:table-cell>
                <table:table-cell table:style-name="TableCell124">
                  <text:p text:style-name="P125"><text:span text:style-name="T126">【如何規劃自助旅行】</text:span></text:p>
                </table:table-cell>
                <table:table-cell table:style-name="TableCell127">
                  <text:p text:style-name="P128">2H</text:p>
                </table:table-cell>
                <table:table-cell table:style-name="TableCell129">
                  <text:p text:style-name="P130">是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紀</text:p>
            <text:p text:style-name="P168">錄</text:p>
            <text:p text:style-name="P169">剪</text:p>
            <text:p text:style-name="P170"><text:span text:style-name="T171">影</text:span></text:p>
          </table:table-cell>
          <table:table-cell table:style-name="TableCell172" table:number-columns-spanned="2">
            <text:p text:style-name="P173">照片一 說明：</text:p>
          </table:table-cell>
          <table:covered-table-cell/>
          <table:table-cell table:style-name="TableCell174" table:number-columns-spanned="2">
            <text:p text:style-name="P175"><text:span text:style-name="T176">照片二 說明：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照片三 說明：</text:span></text:p>
          </table:table-cell>
          <table:covered-table-cell/>
          <table:table-cell table:style-name="TableCell188" table:number-columns-spanned="2">
            <text:p text:style-name="P189"><text:span text:style-name="T190">照片四 說明：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照片五 說明：</text:span></text:p>
          </table:table-cell>
          <table:covered-table-cell/>
          <table:table-cell table:style-name="TableCell202" table:number-columns-spanned="2">
            <text:p text:style-name="P203"><text:span text:style-name="T204">照片六 說明：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span text:style-name="T212"><text:s text:c="2"/></text:span><text:span text:style-name="T213">備註</text:span><text:span text:style-name="T214">:</text:span><text:span text:style-name="T215">「種籽型學習助理成果報告」為遴選</text:span><text:span text:style-name="T216">優秀種籽型學習助理</text:span><text:span text:style-name="T217">助理依據之一</text:span><text:span text:style-name="T218">。</text:span><text:span text:style-name="T219">表格若不敷使用，請自行增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</meta:initial-creator>
    <dc:creator>Windows 使用者</dc:creator>
    <meta:creation-date>2024-05-28T03:31:00Z</meta:creation-date>
    <dc:date>2024-05-28T03:31:00Z</dc:date>
    <meta:print-date>2017-08-28T01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5" meta:character-count="441" meta:row-count="3" meta:non-whitespace-character-count="377"/>
  </office:meta>
</office:document-meta>
</file>