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42cm" fo:margin-left="-0.617cm" table:align="left"/>
    </style:style>
    <style:style style:name="表格1.A" style:family="table-column">
      <style:table-column-properties style:column-width="3.466cm"/>
    </style:style>
    <style:style style:name="表格1.B" style:family="table-column">
      <style:table-column-properties style:column-width="2.034cm"/>
    </style:style>
    <style:style style:name="表格1.C" style:family="table-column">
      <style:table-column-properties style:column-width="4.47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6.443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921cm" style:use-optimal-row-height="false"/>
    </style:style>
    <style:style style:name="表格1.9" style:family="table-row">
      <style:table-row-properties style:min-row-height="0.796cm" style:use-optimal-row-height="false"/>
    </style:style>
    <style:style style:name="表格1.10" style:family="table-row">
      <style:table-row-properties style:min-row-height="5.149cm" style:use-optimal-row-height="false"/>
    </style:style>
    <style:style style:name="表格1.11" style:family="table-row">
      <style:table-row-properties style:min-row-height="4.731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7.669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2cm" fo:margin-left="-0.593cm" table:align="left"/>
    </style:style>
    <style:style style:name="表格2.A" style:family="table-column">
      <style:table-column-properties style:column-width="9.209cm"/>
    </style:style>
    <style:style style:name="表格2.B" style:family="table-column">
      <style:table-column-properties style:column-width="9.21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7cm" style:use-optimal-row-height="false"/>
    </style:style>
    <style:style style:name="表格2.4" style:family="table-row">
      <style:table-row-properties style:min-row-height="1.57cm" style:use-optimal-row-height="false"/>
    </style:style>
    <style:style style:name="P1" style:family="paragraph" style:parent-style-name="Standard">
      <style:paragraph-properties fo:margin-left="0.953cm" fo:margin-right="-0.589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0.58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767171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998cm" fo:text-indent="0cm" style:auto-text-indent="false"/>
      <style:text-properties fo:color="#767171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767171" loext:opacity="100%" style:font-name="標楷體" style:font-name-asian="標楷體" style:font-name-complex="標楷體"/>
    </style:style>
    <style:style style:name="P13" style:family="paragraph" style:parent-style-name="Standard" style:master-page-name="MP0">
      <style:paragraph-properties fo:text-align="center" style:justify-single-word="false" style:page-number="1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officeooo:rsid="0015bdd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767171" loext:opacity="100%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實踐大學 <text:s text:c="2"/>學年度第 <text:s/>學期學生學習社群募課成果報告</text:span></text:span></text:p>
      <text:p text:style-name="P1"><text:span text:style-name="預設段落字型"><text:span text:style-name="T3">填表日期： <text:s text:c="2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社群主題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社群召集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指導老師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系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4" table:number-rows-spanned="4" office:value-type="string">
            <text:p text:style-name="P2">社群成員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系級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執行期間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5">　　年　　月　　日 ～　　年　　月　　日<text:line-break/>期間共包含： <text:s text:c="10"/>小時社群活動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6">成果報告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活動目的</text:p>
          </table:table-cell>
          <table:table-cell table:style-name="表格1.A1" table:number-columns-spanned="4" office:value-type="string">
            <text:p text:style-name="P10">可填寫與計畫書相對應之活動目的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執行過程/成果</text:p>
            <text:p text:style-name="P2">(約1500字)</text:p>
          </table:table-cell>
          <table:table-cell table:style-name="表格1.B11" table:number-columns-spanned="4" office:value-type="string">
            <text:p text:style-name="P11">建議可寫入以下幾點作為說明：<text:line-break/>1.敘述社群每次活動辦理情形。</text:p>
            <text:p text:style-name="P12">2.社群執行期間碰到之狀況及問題討論。</text:p>
            <text:p text:style-name="P12">3.社群執行成效評估、與預期成效對應說明、與SDGs之關聯性。</text:p>
            <text:p text:style-name="P12">4.對本次執行社群之反饋、改進及建議……等等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">其他說明及建議</text:p>
          </table:table-cell>
          <table:table-cell table:style-name="表格1.B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附件</text:p>
          </table:table-cell>
          <table:table-cell table:style-name="表格1.B13" table:number-columns-spanned="4" office:value-type="string">
            <text:p text:style-name="P10"><text:bookmark text:name="_heading=h.gjdgxs"/>1.共計36小時(含以上)之活動紀錄表<text:line-break/>2.共計36小時(含以上)之活動簽到表<text:line-break/>3.學期互評表<text:line-break/>4.A1尺寸期末成果海報PDF檔案</text:p>
            <text:p text:style-name="Standard"><text:span text:style-name="預設段落字型"><text:span text:style-name="T6">5.期末成果報告之PPT簡報檔案<text:line-break/>6.成品冊、展示品之照片、活動報告書……等。(若無則無需附件)</text:span>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Standard"><text:span text:style-name="預設段落字型"><text:span text:style-name="T4">※社群召集人應於時間內繳交書面成果報告及電子檔至教學發展中心。</text:span></text:span></text:p>
      <text:p text:style-name="Standard"><text:span text:style-name="預設段落字型"><text:span text:style-name="T4">※社群所有成員同意並授權學校拍攝、修飾、使用、公開展示所有成員於社群活動之肖像、名字、聲音…等，並使用本社群繳交成果報告之相關教學內容、文字、影像等於教學發展中心相關成果展與教學資源報告使用。</text:span></text:span></text:p>
      <text:p text:style-name="P7"/>
      <table:table table:name="表格2" table:style-name="表格2">
        <table:table-column table:style-name="表格2.A"/>
        <table:table-column table:style-name="表格2.B"/>
        <table:table-row table:style-name="TableLine1510231456528">
          <table:table-cell table:style-name="表格2.A1" office:value-type="string">
            <text:p text:style-name="P3">社群召集人簽章</text:p>
          </table:table-cell>
          <table:table-cell table:style-name="表格2.A1" office:value-type="string">
            <text:p text:style-name="P3">指導教師簽章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TableLine1510231467680">
          <table:table-cell table:style-name="表格2.A1" office:value-type="string">
            <text:p text:style-name="P3">教學發展中心承辦人簽章</text:p>
          </table:table-cell>
          <table:table-cell table:style-name="表格2.A1" office:value-type="string">
            <text:p text:style-name="P3">通識中心審核簽章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副標題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3-09-14T05:49:00Z</meta:creation-date>
    <dc:date>2024-03-11T13:49:32.702000000</dc:date>
    <meta:editing-cycles>3</meta:editing-cycles>
    <meta:editing-duration>PT7S</meta:editing-duration>
    <meta:document-statistic meta:table-count="2" meta:image-count="0" meta:object-count="0" meta:page-count="2" meta:paragraph-count="39" meta:word-count="485" meta:character-count="556" meta:non-whitespace-character-count="511"/>
    <meta:user-defined meta:name="AppVersion">16.0000</meta:user-defined>
    <meta:template xlink:type="simple" xlink:actuate="onRequest" xlink:title="" xlink:href="Normal.dotm"/>
  </office:meta>
</office:document-meta>
</file>