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2.1743in"/>
    </style:style>
    <style:style style:name="TableColumn10" style:family="table-column">
      <style:table-column-properties style:column-width="0.1986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2.6576in"/>
    </style:style>
    <style:style style:name="Table7" style:family="table">
      <style:table-properties style:width="6.6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" style:family="table-row">
      <style:table-row-properties style: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color="#16065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/>
    </style:style>
    <style:style style:name="TableRow39" style:family="table-row">
      <style:table-row-properties style: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0" style:family="table-row">
      <style:table-row-properties style: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1347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4312in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61" style:family="table-row">
      <style:table-row-properties style:row-height="2.16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P68" style:parent-style-name="內文" style:family="paragraph">
      <style:text-properties style:font-name="Arial" style:font-name-asian="標楷體" style:font-name-complex="Arial" fo:color="#000000"/>
    </style:style>
    <style:style style:name="P69" style:parent-style-name="內文" style:family="paragraph">
      <style:text-properties style:font-name="Arial" style:font-name-asian="標楷體" style:font-name-complex="Arial" fo:color="#000000"/>
    </style:style>
    <style:style style:name="P70" style:parent-style-name="內文" style:family="paragraph">
      <style:text-properties style:font-name="Arial" style:font-name-asian="標楷體" style:font-name-complex="Arial" fo:color="#000000"/>
    </style:style>
    <style:style style:name="P71" style:parent-style-name="內文" style:family="paragraph">
      <style:text-properties style:font-name="Arial" style:font-name-asian="標楷體" style:font-name-complex="Arial" fo:color="#000000"/>
    </style:style>
    <style:style style:name="P72" style:parent-style-name="內文" style:family="paragraph">
      <style:text-properties style:font-name="Arial" style:font-name-asian="標楷體" style:font-name-complex="Arial" fo:color="#000000"/>
    </style:style>
    <style:style style:name="P73" style:parent-style-name="內文" style:family="paragraph">
      <style:text-properties style:font-name="Arial" style:font-name-asian="標楷體" style:font-name-complex="Arial" fo:color="#000000"/>
    </style:style>
    <style:style style:name="P74" style:parent-style-name="內文" style:family="paragraph">
      <style:text-properties style:font-name="Arial" style:font-name-asian="標楷體" style:font-name-complex="Arial" fo:color="#000000"/>
    </style:style>
    <style:style style:name="TableRow75" style:family="table-row">
      <style:table-row-properties style:row-height="2.1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P8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85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86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89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90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91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92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93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9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95" style:family="table-row">
      <style:table-row-properties style:row-height="2.16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P102" style:parent-style-name="內文" style:family="paragraph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03" style:parent-style-name="內文" style:family="paragraph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04" style:parent-style-name="內文" style:family="paragraph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05" style:parent-style-name="內文" style:family="paragraph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06" style:parent-style-name="內文" style:family="paragraph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0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09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1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3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6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7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19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120" style:family="table-row">
      <style:table-row-properties style:row-height="0.5979in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ableRow132" style:family="table-row">
      <style:table-row-properties style:row-height="2.3555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7" style:family="table-row">
      <style:table-row-properties style:row-height="0.3041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Row142" style:family="table-row">
      <style:table-row-properties style:row-height="2.5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7" style:family="table-row">
      <style:table-row-properties style:row-height="0.304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asian="標楷體" style:font-name-complex="Arial"/>
    </style:style>
    <style:style style:name="TableRow152" style:family="table-row">
      <style:table-row-properties style:row-height="2.5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7" style:family="table-row">
      <style:table-row-properties style:row-height="0.3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asian="標楷體" style:font-name-complex="Arial"/>
    </style:style>
    <style:style style:name="TableRow162" style:family="table-row">
      <style:table-row-properties style:row-height="0.78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asian="標楷體" style:font-name-complex="Arial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實踐大學</text:span><text:span text:style-name="T3">CDIO</text:span><text:span text:style-name="T4">教學創新</text:span><text:span text:style-name="T5">期末</text:span><text:span text:style-name="T6">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教師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<text:s text:c="4"/>系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授課教師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授課學期</text:p>
          </table:table-cell>
          <table:table-cell table:style-name="TableCell28">
            <text:p text:style-name="P29">113學年度第1學期</text:p>
          </table:table-cell>
          <table:table-cell table:style-name="TableCell30" table:number-columns-spanned="2">
            <text:p text:style-name="P31">開課班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授課人數</text:p>
          </table:table-cell>
          <table:table-cell table:style-name="TableCell42">
            <text:p text:style-name="內文"><text:span text:style-name="T43"><text:s text:c="6"/></text:span><text:span text:style-name="T44"><text:s/></text:span><text:span text:style-name="T45">人</text:span></text:p>
          </table:table-cell>
          <table:table-cell table:style-name="TableCell46" table:number-columns-spanned="2">
            <text:p text:style-name="P47">學分數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必/選修</text:p>
          </table:table-cell>
          <table:table-cell table:style-name="TableCell53" table:number-columns-spanned="4">
            <text:p text:style-name="P54"><text:span text:style-name="T55">□必修 <text:s/>□選修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相關</text:span><text:span text:style-name="T60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內文"><text:span text:style-name="T63">一、</text:span><text:span text:style-name="T64">課程設計歷程</text:span><text:span text:style-name="T65">(100</text:span><text:span text:style-name="T66">字以內文字敘述</text:span><text:span text:style-name="T67">)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二、</text:span><text:span text:style-name="T78">挑戰與困難</text:span><text:span text:style-name="T79">(</text:span><text:span text:style-name="T80">痛點</text:span><text:span text:style-name="T81">)</text:span><text:span text:style-name="T82"><text:s/>100</text:span><text:span text:style-name="T83">字以內文字敘述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內文"><text:span text:style-name="T97">三、</text:span><text:span text:style-name="T98">未預期的發現</text:span><text:span text:style-name="T99">(100</text:span><text:span text:style-name="T100">字以內文字敘述</text:span><text:span text:style-name="T101">)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5">
            <text:p text:style-name="P122"><text:span text:style-name="T123">課程</text:span><text:span text:style-name="T124">紀錄剪影</text:span><text:span text:style-name="T125">(</text:span><text:span text:style-name="T126">或提供影音檔連結</text:span><text:span text:style-name="T127">)</text:span></text:p>
            <text:p text:style-name="P128"><text:span text:style-name="T129">若忘了拍照無法提供也無妨，下學期教發中心會要求</text:span><text:span text:style-name="T130">TA</text:span><text:span text:style-name="T131">協助拍攝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說明</text:p>
          </table:table-cell>
          <table:covered-table-cell/>
          <table:covered-table-cell/>
          <table:table-cell table:style-name="TableCell140" table:number-columns-spanned="2">
            <text:p text:style-name="P141">說明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說明</text:p>
          </table:table-cell>
          <table:covered-table-cell/>
          <table:covered-table-cell/>
          <table:table-cell table:style-name="TableCell150" table:number-columns-spanned="2">
            <text:p text:style-name="P151">說明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說明</text:p>
          </table:table-cell>
          <table:covered-table-cell/>
          <table:covered-table-cell/>
          <table:table-cell table:style-name="TableCell160" table:number-columns-spanned="2">
            <text:p text:style-name="P161">說明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教師簽章:</text:p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二級主管簽章:</text:p>
          </table:table-cell>
          <table:covered-table-cell/>
        </table:table-row>
      </table:table>
      <text:p text:style-name="內文"><text:span text:style-name="T168">ps.</text:span><text:span text:style-name="T169">本表若不敷使用，請自行複製增列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1-02T00:38:00Z</meta:creation-date>
    <dc:date>2025-01-02T00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