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4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5" style:family="table">
      <style:table-properties style:width="7.6472in" fo:margin-left="0in" table:align="center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9451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margin-top="0.0625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1.4173in" style:use-optimal-row-height="false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62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top="0.0625in"/>
    </style:style>
    <style:style style:name="T79" style:parent-style-name="預設段落字型" style:family="text">
      <style:text-properties style:font-name="標楷體" style:font-name-asian="標楷體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84" style:parent-style-name="內文" style:family="paragraph">
      <style:paragraph-properties fo:text-align="justify" fo:margin-top="0.12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margin-top="0.0625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1.2597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margin-top="0.0625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margin-top="0.0625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9451in" style:use-optimal-row-height="false"/>
    </style:style>
    <style:style style:name="TableCell115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margin-top="0.125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1.0069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937in double #000000" style:border-line-width-bottom="0.0312in 0.0312in 0.0312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1.0631in" style:use-optimal-row-height="false"/>
    </style:style>
    <style:style style:name="TableCell142" style:family="table-cell">
      <style:table-cell-properties fo:border-top="0.0937in double #000000" style:border-line-width-top="0.0312in 0.0312in 0.0312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-top="0.0937in double #000000" style:border-line-width-top="0.0312in 0.0312in 0.0312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新細明體" style:font-name-complex="新細明體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新細明體" style:font-name-complex="新細明體"/>
    </style:style>
    <style:style style:name="T165" style:parent-style-name="預設段落字型" style:family="text">
      <style:text-properties style:font-name="新細明體" style:font-name-complex="新細明體"/>
    </style:style>
    <style:style style:name="T16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6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6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6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1" style:parent-style-name="預設段落字型" style:family="text">
      <style:text-properties style:font-name="新細明體" style:font-name-complex="新細明體" fo:font-size="8pt" style:font-size-asian="8pt" style:font-size-complex="8pt"/>
    </style:style>
  </office:automatic-styles>
  <office:body>
    <office:text text:use-soft-page-breaks="true">
      <text:p text:style-name="P1"><text:span text:style-name="T2">實踐大學</text:span><text:span text:style-name="T3">教學評量</text:span><text:span text:style-name="T4">相關資料需求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單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申請人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授課教師姓名/教師代碼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聘任別</text:p>
          </table:table-cell>
          <table:covered-table-cell/>
          <table:table-cell table:style-name="TableCell38">
            <text:p text:style-name="P39">專任□ 兼任□</text:p>
          </table:table-cell>
        </table:table-row>
        <table:table-row table:style-name="TableRow40">
          <table:table-cell table:style-name="TableCell41" table:number-rows-spanned="4">
            <text:p text:style-name="P42">請依需求勾選項目</text:p>
          </table:table-cell>
          <table:table-cell table:style-name="TableCell43" table:number-rows-spanned="2">
            <text:p text:style-name="P44">□ 教學檢討表</text:p>
          </table:table-cell>
          <table:table-cell table:style-name="TableCell45" table:number-columns-spanned="5">
            <text:p text:style-name="P46">□<text:s/>講師證 <text:s text:c="3"/>□<text:s/>教師升等 <text:s text:c="3"/>□<text:s/>短期專任教師轉任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5">
            <text:p text:style-name="P51">申請資料區間</text:p>
            <text:p text:style-name="P52"><text:span text:style-name="T53"><text:s text:c="6"/></text:span><text:span text:style-name="T54">學年度 第</text:span><text:span text:style-name="T55"><text:s text:c="4"/></text:span><text:span text:style-name="T56">學期<text:s/></text:span><text:span text:style-name="T57">~</text:span><text:span text:style-name="T58"><text:s/></text:span><text:span text:style-name="T59"><text:s text:c="6"/></text:span><text:span text:style-name="T60">學年度 第</text:span><text:span text:style-name="T61"><text:s text:c="4"/></text:span><text:span text:style-name="T62">學期</text:span></text:p>
            <text:p text:style-name="P63"><text:span text:style-name="T64">共</text:span><text:span text:style-name="T65"><text:s text:c="6"/></text:span><text:span text:style-name="T66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□ 特殊開課申請</text:p>
            <text:p text:style-name="P71">【學生學習反應調查統計表(依開課單位)】</text:p>
          </table:table-cell>
          <table:table-cell table:style-name="TableCell72" table:number-columns-spanned="5">
            <text:p text:style-name="P73"><text:span text:style-name="T74">請依照「</text:span><text:span text:style-name="T75">全校課程表查詢系統</text:span><text:span text:style-name="T76">」顯示資料填寫。</text:span><text:span text:style-name="T77">例如：</text:span></text:p>
            <text:p text:style-name="P78"><text:span text:style-name="T79">課程資訊：</text:span><text:span text:style-name="T80">博雅學部-台北校區</text:span><text:span text:style-name="T81">(開課系級)，</text:span><text:span text:style-name="T82">生活藝術</text:span><text:span text:style-name="T83">(課程名稱)</text:span></text:p>
            <text:p text:style-name="P84"><text:span text:style-name="T85">課程資訊：</text:span><text:span text:style-name="T86"><text:s text:c="41"/></text:span></text:p>
            <text:p text:style-name="P87"><text:span text:style-name="T88">申請資料區間：</text:span><text:span text:style-name="T89"><text:s text:c="6"/></text:span><text:span text:style-name="T90">學年度 第</text:span><text:span text:style-name="T91"><text:s text:c="4"/></text:span><text:span text:style-name="T92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□ 其他</text:p>
          </table:table-cell>
          <table:table-cell table:style-name="TableCell97" table:number-columns-spanned="5">
            <text:p text:style-name="P98"><text:span text:style-name="T99">用途：____________________</text:span></text:p>
            <text:p text:style-name="P100">申請資料區間</text:p>
            <text:p text:style-name="P101"><text:span text:style-name="T102"><text:s text:c="6"/></text:span><text:span text:style-name="T103">學年度 第</text:span><text:span text:style-name="T104"><text:s text:c="4"/></text:span><text:span text:style-name="T105">學期 ~<text:s/></text:span><text:span text:style-name="T106"><text:s text:c="6"/></text:span><text:span text:style-name="T107">學年度 第</text:span><text:span text:style-name="T108"><text:s text:c="4"/></text:span><text:span text:style-name="T109">學期</text:span></text:p>
            <text:p text:style-name="P110"><text:span text:style-name="T111">共</text:span><text:span text:style-name="T112"><text:s text:c="6"/></text:span><text:span text:style-name="T113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資料領取方式</text:p>
          </table:table-cell>
          <table:covered-table-cell/>
          <table:table-cell table:style-name="TableCell117" table:number-columns-spanned="5">
            <text:p text:style-name="P118"><text:span text:style-name="T119">□親領，希望領取日期：</text:span><text:span text:style-name="T120"><text:s text:c="15"/></text:span></text:p>
            <text:p text:style-name="P121"><text:span text:style-name="T122">□送至：</text:span><text:span text:style-name="T123"><text:s text:c="3"/></text:span><text:span text:style-name="T124"><text:s text:c="4"/></text:span><text:span text:style-name="T125"><text:s text:c="2"/></text:span><text:span text:style-name="T126"><text:s/></text:span><text:span text:style-name="T127"><text:s text:c="4"/></text:span><text:span text:style-name="T128"><text:s/></text:span><text:span text:style-name="T129"><text:s text:c="10"/></text:span><text:span text:style-name="T130"><text:s text:c="3"/></text:span><text:span text:style-name="T13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申請人簽章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單位主管簽章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教學評量表</text:p>
            <text:p text:style-name="P144"><text:span text:style-name="T145">領取簽收欄</text:span></text:p>
          </table:table-cell>
          <table:covered-table-cell/>
          <table:table-cell table:style-name="TableCell146" table:number-columns-spanned="5">
            <text:p text:style-name="P147"/>
            <text:p text:style-name="P148"/>
            <text:p text:style-name="P149">年 <text:s/><text:s text:c="2"/><text:s text:c="2"/>月 <text:s/><text:s text:c="2"/>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0">備註：表格</text:span><text:span text:style-name="T151">填寫及</text:span><text:span text:style-name="T152">簽</text:span><text:span text:style-name="T153">章完成後請送交</text:span><text:span text:style-name="T154">L</text:span><text:span text:style-name="T155">棟</text:span><text:span text:style-name="T156">1</text:span><text:span text:style-name="T157">樓</text:span><text:span text:style-name="T158">教學</text:span><text:span text:style-name="T159">發展中心</text:span><text:span text:style-name="T160">辦公室</text:span><text:span text:style-name="T161">，謝謝</text:span><text:span text:style-name="T162">。</text:span><text:span text:style-name="T163"><text:s/></text:span><text:span text:style-name="T164"><text:s text:c="4"/></text:span><text:span text:style-name="T165"><text:s/></text:span><text:span text:style-name="T166"><text:s/></text:span><text:span text:style-name="T167">20</text:span><text:span text:style-name="T168">2</text:span><text:span text:style-name="T169">3</text:span><text:span text:style-name="T170">.04</text:span><text:span text:style-name="T17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3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36319in" svg:height="0.39514in" style:rel-width="scale" style:rel-height="scale"><draw:image xlink:href="media/image1.png" xlink:type="simple" xlink:show="embed" xlink:actuate="onLoad"/><svg:title/><svg:desc>logo_black-300dp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633</meta:initial-creator>
    <dc:creator>Windows 使用者</dc:creator>
    <meta:creation-date>2023-04-13T01:05:00Z</meta:creation-date>
    <dc:date>2023-04-13T01:06:00Z</dc:date>
    <meta:print-date>2023-04-12T04:0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