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5" style:family="table">
      <style:table-properties style:width="7.6472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top="0.06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54" style:parent-style-name="預設段落字型" style:family="text">
      <style:text-properties style:font-name="新細明體" fo:font-weight="bold" style:font-weight-asian="bold" style:font-weight-complex="bold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Row56" style:family="table-row">
      <style:table-row-properties style:min-row-height="0.9451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62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4173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0763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62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top="0.0625in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59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margin-top="0.062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9451in" style:use-optimal-row-height="false"/>
    </style:style>
    <style:style style:name="TableCell12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0069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9222in" style:use-optimal-row-height="false"/>
    </style:style>
    <style:style style:name="TableCell149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937in double #000000" style:border-line-width-top="0.0312in 0.0312in 0.0312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6" style:parent-style-name="預設段落字型" style:family="text">
      <style:text-properties style:font-name="新細明體" style:font-name-complex="新細明體" fo:font-size="8pt" style:font-size-asian="8pt" style:font-size-complex="8pt"/>
    </style:style>
  </office:automatic-styles>
  <office:body>
    <office:text text:use-soft-page-breaks="true">
      <text:p text:style-name="P1"><text:span text:style-name="T2">實踐大學</text:span><text:span text:style-name="T3">教學評量</text:span><text:span text:style-name="T4">相關資料需求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請依需求勾選項目</text:span></text:p>
          </table:table-cell>
          <table:table-cell table:style-name="TableCell34" table:number-rows-spanned="4">
            <text:p text:style-name="P35">□ 教學檢討表</text:p>
          </table:table-cell>
          <table:table-cell table:style-name="TableCell36">
            <text:p text:style-name="P37">授課教師姓名/教師代碼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聘任別</text:p>
          </table:table-cell>
          <table:table-cell table:style-name="TableCell45" table:number-columns-spanned="3">
            <text:p text:style-name="P46">□專任<text:s text:c="2"/><text:s text:c="4"/>□兼任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4">
            <text:p text:style-name="P51">□<text:s/>講師證<text:s/><text:s/>□<text:s/>教師升等<text:s/><text:s/>□<text:s/>短期專任教師轉任<text:s text:c="2"/>□其他__________</text:p>
            <text:p text:style-name="P52"><text:span text:style-name="T53">備註：</text:span><text:span text:style-name="T54">「</text:span><text:span text:style-name="T55">教師升等」所需資料區間請洽詢所屬學院/學程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4">
            <text:p text:style-name="P60">申請資料區間</text:p>
            <text:p text:style-name="P61"><text:span text:style-name="T62"><text:s text:c="6"/></text:span><text:span text:style-name="T63">學年度 第</text:span><text:span text:style-name="T64"><text:s text:c="4"/></text:span><text:span text:style-name="T65">學期<text:s/></text:span><text:span text:style-name="T66">~</text:span><text:span text:style-name="T67"><text:s/></text:span><text:span text:style-name="T68"><text:s text:c="6"/></text:span><text:span text:style-name="T69">學年度 第</text:span><text:span text:style-name="T70"><text:s text:c="4"/></text:span><text:span text:style-name="T71">學期</text:span></text:p>
            <text:p text:style-name="P72"><text:span text:style-name="T73">共</text:span><text:span text:style-name="T74"><text:s text:c="6"/></text:span><text:span text:style-name="T75">學期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 特殊開課申請</text:p>
            <text:p text:style-name="P80">【學生學習反應調查統計表(依開課單位)】</text:p>
          </table:table-cell>
          <table:table-cell table:style-name="TableCell81" table:number-columns-spanned="4">
            <text:p text:style-name="P82"><text:span text:style-name="T83">請依照「全校課程表查詢系統」顯示資料填寫。</text:span><text:span text:style-name="T84">例如：</text:span></text:p>
            <text:p text:style-name="P85"><text:span text:style-name="T86">課程資訊：</text:span><text:span text:style-name="T87">博雅學部-台北校區</text:span><text:span text:style-name="T88">(開課系級)，</text:span><text:span text:style-name="T89">生活藝術</text:span><text:span text:style-name="T90">(課程名稱)</text:span></text:p>
            <text:p text:style-name="P91"><text:span text:style-name="T92">申請資料區間：</text:span><text:span text:style-name="T93"><text:s text:c="6"/></text:span><text:span text:style-name="T94">學年度 第</text:span><text:span text:style-name="T95"><text:s text:c="4"/></text:span><text:span text:style-name="T96">學期</text:span></text:p>
            <text:p text:style-name="P97"><text:span text:style-name="T98">課程資訊：</text:span><text:span text:style-name="T99"><text:s text:c="41"/>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 其他</text:p>
          </table:table-cell>
          <table:table-cell table:style-name="TableCell104" table:number-columns-spanned="4">
            <text:p text:style-name="P105">申請資料區間</text:p>
            <text:p text:style-name="P106"><text:span text:style-name="T107"><text:s text:c="6"/></text:span><text:span text:style-name="T108">學年度 第</text:span><text:span text:style-name="T109"><text:s text:c="4"/></text:span><text:span text:style-name="T110">學期 ~<text:s/></text:span><text:span text:style-name="T111"><text:s text:c="6"/></text:span><text:span text:style-name="T112">學年度 第</text:span><text:span text:style-name="T113"><text:s text:c="4"/></text:span><text:span text:style-name="T114">學期</text:span></text:p>
            <text:p text:style-name="P115"><text:span text:style-name="T116">共</text:span><text:span text:style-name="T117"><text:s text:c="6"/></text:span><text:span text:style-name="T118">學期</text:span></text:p>
            <text:p text:style-name="P119"><text:span text:style-name="T120">用途：____________________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資料領取方式</text:p>
          </table:table-cell>
          <table:covered-table-cell/>
          <table:table-cell table:style-name="TableCell124" table:number-columns-spanned="4">
            <text:p text:style-name="P125"><text:span text:style-name="T126">□親領，希望領取日期：</text:span><text:span text:style-name="T127"><text:s text:c="15"/></text:span></text:p>
            <text:p text:style-name="P128"><text:span text:style-name="T129">□送至：</text:span><text:span text:style-name="T130"><text:s text:c="3"/></text:span><text:span text:style-name="T131"><text:s text:c="4"/></text:span><text:span text:style-name="T132"><text:s text:c="2"/></text:span><text:span text:style-name="T133"><text:s/></text:span><text:span text:style-name="T134"><text:s text:c="4"/></text:span><text:span text:style-name="T135"><text:s/></text:span><text:span text:style-name="T136"><text:s text:c="10"/></text:span><text:span text:style-name="T137"><text:s text:c="3"/></text:span><text:span text:style-name="T138"><text:s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人簽章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單位主管簽章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教學評量表</text:p>
            <text:p text:style-name="P151"><text:span text:style-name="T152">領取簽收欄</text:span></text:p>
          </table:table-cell>
          <table:covered-table-cell/>
          <table:table-cell table:style-name="TableCell153" table:number-columns-spanned="4">
            <text:p text:style-name="P154"/>
            <text:p text:style-name="P155">年 <text:s/><text:s text:c="2"/><text:s text:c="2"/>月 <text:s/><text:s text:c="2"/><text:s text:c="2"/>日</text:p>
          </table:table-cell>
          <table:covered-table-cell/>
          <table:covered-table-cell/>
          <table:covered-table-cell/>
        </table:table-row>
      </table:table>
      <text:p text:style-name="內文"><text:span text:style-name="T156">備註：表格</text:span><text:span text:style-name="T157">填寫及</text:span><text:span text:style-name="T158">簽</text:span><text:span text:style-name="T159">章完成後請送交</text:span><text:span text:style-name="T160">L</text:span><text:span text:style-name="T161">棟</text:span><text:span text:style-name="T162">1</text:span><text:span text:style-name="T163">樓</text:span><text:span text:style-name="T164">教學</text:span><text:span text:style-name="T165">發展中心</text:span><text:span text:style-name="T166">辦公室</text:span><text:span text:style-name="T167">，謝謝</text:span><text:span text:style-name="T168">。</text:span><text:span text:style-name="T169"><text:s/></text:span><text:span text:style-name="T170"><text:s text:c="4"/></text:span><text:span text:style-name="T171"><text:s/></text:span><text:span text:style-name="T172"><text:s/></text:span><text:span text:style-name="T173">20</text:span><text:span text:style-name="T174">2</text:span><text:span text:style-name="T175">5.02</text:span><text:span text:style-name="T17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36319in" svg:height="0.39514in" style:rel-width="scale" style:rel-height="scale"><draw:image xlink:href="media/image1.png" xlink:type="simple" xlink:show="embed" xlink:actuate="onLoad"/><svg:title/><svg:desc>logo_black-300dp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633</meta:initial-creator>
    <dc:creator>chaoi</dc:creator>
    <meta:creation-date>2025-02-18T01:16:00Z</meta:creation-date>
    <dc:date>2025-02-18T01:16:00Z</dc:date>
    <meta:print-date>2023-04-12T04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30" meta:row-count="4" meta:non-whitespace-character-count="537"/>
  </office:meta>
</office:document-meta>
</file>